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25in" fo:margin-right="-0.7319in" fo:text-indent="0.354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line-height="150%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punctuation-wrap="simple" style:text-autospace="none" style:snap-to-layout-grid="false" fo:line-height="200%" fo:text-indent="0.3888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punctuation-wrap="simple" style:text-autospace="none" style:snap-to-layout-grid="false" fo:line-height="200%" fo:text-indent="0.388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punctuation-wrap="simple" style:text-autospace="none" style:snap-to-layout-grid="false" fo:line-height="200%" fo:text-indent="0.388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punctuation-wrap="simple" style:text-autospace="none" style:snap-to-layout-grid="false" fo:line-height="200%" fo:text-indent="0.388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punctuation-wrap="simple" style:text-autospace="none" style:snap-to-layout-grid="false" fo:line-height="150%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punctuation-wrap="simple" style:text-autospace="none" style:snap-to-layout-grid="false" fo:line-height="150%" fo:margin-left="0.386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fo:line-height="0.3055in" fo:text-indent="0.1111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indent="0.7777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聲請改定未成年人之監護人狀 <text:s text:c="6"/></text:span><text:span text:style-name="T3">（夫妻）</text:span></text:p>
      <text:p text:style-name="P4"><text:span text:style-name="T5">聲 請 人</text:span><text:span text:style-name="T6">：　　　 <text:s/>　　 <text:s text:c="3"/>身</text:span><text:span text:style-name="T7">分</text:span><text:span text:style-name="T8">證字號：　　　　　　　</text:span><text:span text:style-name="T9">　　　　</text:span></text:p>
      <text:p text:style-name="P10">電　　話：　　　 <text:s text:c="9"/>地　址：　　　　　　　　　　　　　</text:p>
      <text:p text:style-name="P11"><text:span text:style-name="T12">相 對 <text:s/>人</text:span><text:span text:style-name="T13">：　 　　 <text:s text:c="7"/>身</text:span><text:span text:style-name="T14">分</text:span><text:span text:style-name="T15">證字號：　　　　　　　</text:span><text:span text:style-name="T16">　　　　</text:span></text:p>
      <text:p text:style-name="P17"><text:span text:style-name="T18">即原監護人</text:span></text:p>
      <text:p text:style-name="P19">電　　話：　　　　　　　　地　址：　　　　　　　　　　　　　　　</text:p>
      <text:p text:style-name="P20">為聲請改定未成年子女權利義務行使負擔之人：</text:p>
      <text:p text:style-name="P21">聲請事項：</text:p>
      <text:p text:style-name="內文"><text:span text:style-name="T22">一、對未成年人</text:span><text:span text:style-name="T23"><text:s text:c="13"/></text:span><text:span text:style-name="T24">之權利義務改定由聲請人行使或負擔</text:span><text:span text:style-name="T25">。</text:span></text:p>
      <text:p text:style-name="P26">二、聲請程序費用由相對人負擔。</text:p>
      <text:p text:style-name="P27">事實及理由：</text:p>
      <text:p text:style-name="P28"><text:span text:style-name="T29">一、聲請人係未成年人</text:span><text:span text:style-name="T30"><text:s text:c="11"/></text:span><text:span text:style-name="T31">之（父、母），聲請人與相對人於民國</text:span><text:span text:style-name="T32"><text:s text:c="4"/></text:span></text:p>
      <text:p text:style-name="P33"><text:span text:style-name="T34">年</text:span><text:span text:style-name="T35"><text:s text:c="5"/></text:span><text:span text:style-name="T36">月</text:span><text:span text:style-name="T37"><text:s text:c="5"/></text:span><text:span text:style-name="T38">日離婚，且有事實如下：</text:span><text:span text:style-name="T39"><text:s text:c="28"/></text:span></text:p>
      <text:p text:style-name="P40"><text:s text:c="64"/></text:p>
      <text:p text:style-name="P41"><text:s text:c="64"/></text:p>
      <text:p text:style-name="P42"><text:s text:c="63"/>。</text:p>
      <text:p text:style-name="P43"><text:span text:style-name="T44">二、聲請人目前有固定職業，身體健康，有經濟能力，且與未成年子女感情良好，又有家屬從旁協助，未成年子女住所設籍於</text:span><text:span text:style-name="T45"><text:s text:c="29"/></text:span></text:p>
      <text:p text:style-name="P46">，為未成年人之最佳利益，爰聲請未成年子女之權利義務改由聲請人任之，以利日後代為處理事務。</text:p>
      <text:p text:style-name="P47">此　致</text:p>
      <text:p text:style-name="P48">臺灣臺東地方法院家事庭　公鑒</text:p>
      <text:soft-page-break/>
      <text:p text:style-name="P49">中<text:s text:c="2"/>華<text:s text:c="2"/>民<text:s text:c="2"/>國 <text:s text:c="7"/>年 <text:s text:c="7"/>月 <text:s text:c="10"/>日</text:p>
      <text:p text:style-name="P50"><text:span text:style-name="T51">具狀人： <text:s text:c="15"/></text:span><text:span text:style-name="T52"><text:s text:c="4"/></text:span><text:span text:style-name="T53">（簽名蓋章） <text:s text:c="3"/></text:span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0.624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改定未成年人之監護人狀       （夫妻）</dc:title>
    <dc:description/>
    <dc:subject/>
    <meta:initial-creator>臺東地方法院</meta:initial-creator>
    <dc:creator>Admin</dc:creator>
    <meta:creation-date>2021-07-15T06:45:00Z</meta:creation-date>
    <dc:date>2021-07-15T06:45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