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51in"/>
    </style:style>
    <style:style style:name="TableColumn4" style:family="table-column">
      <style:table-column-properties style:column-width="0.6236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7347in"/>
    </style:style>
    <style:style style:name="TableColumn7" style:family="table-column">
      <style:table-column-properties style:column-width="0.6201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496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0.6194in"/>
    </style:style>
    <style:style style:name="TableColumn13" style:family="table-column">
      <style:table-column-properties style:column-width="0.7388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3673in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7347in"/>
    </style:style>
    <style:style style:name="Table2" style:family="table">
      <style:table-properties style:width="6.993in" fo:margin-left="0in" table:align="left"/>
    </style:style>
    <style:style style:name="TableRow18" style:family="table-row">
      <style:table-row-properties style:min-row-height="0.36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1" style:family="table-row">
      <style:table-row-properties style:min-row-height="0.354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388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46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541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489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39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start"/>
      <style:text-properties fo:font-weight="bold" style:font-weight-asian="bold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489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P142" style:parent-style-name="內文" style:family="paragraph">
      <style:paragraph-properties fo:text-align="start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358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79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364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-asian="標楷體"/>
    </style:style>
    <style:style style:name="P191" style:parent-style-name="內文" style:family="paragraph">
      <style:paragraph-properties fo:text-align="start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2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364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36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34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min-row-height="0.447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895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超連結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break="normal" fo:text-align="end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349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498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-asian="標楷體"/>
    </style:style>
    <style:style style:name="P264" style:parent-style-name="內文" style:family="paragraph">
      <style:paragraph-properties fo:text-align="start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492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-asian="標楷體"/>
    </style:style>
    <style:style style:name="P277" style:parent-style-name="內文" style:family="paragraph">
      <style:paragraph-properties fo:text-align="start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style:font-name-asian="標楷體"/>
    </style:style>
    <style:style style:name="P282" style:parent-style-name="內文" style:family="paragraph">
      <style:paragraph-properties fo:text-align="start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超連結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P292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<text:s/>灣<text:s/>臺<text:s/>東<text:s/>地<text:s/>方<text:s/>法<text:s/>院<text:s/>強<text:s/>制<text:s/>執<text:s/>行<text:s/>通<text:s/>訊<text:s/>投<text:s/>標<text:s/>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號</text:p>
          </table:table-cell>
          <table:table-cell table:style-name="TableCell24" table:number-columns-spanned="8">
            <text:p text:style-name="P25">　　年度　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標別</text:p>
          </table:table-cell>
          <table:table-cell table:style-name="TableCell28" table:number-columns-spanned="3">
            <text:p text:style-name="P29">標</text:p>
          </table:table-cell>
          <table:covered-table-cell/>
          <table:covered-table-cell/>
          <table:table-cell table:style-name="TableCell30">
            <text:p text:style-name="P31">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4">
            <text:p text:style-name="P36">投</text:p>
            <text:p text:style-name="P37">標</text:p>
            <text:p text:style-name="P38">人</text:p>
          </table:table-cell>
          <table:table-cell table:style-name="TableCell39" table:number-rows-spanned="2">
            <text:p text:style-name="P40">姓名</text:p>
            <text:p text:style-name="P41">(名稱)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rows-spanned="2">
            <text:p text:style-name="P45">簽名</text:p>
            <text:p text:style-name="P46">蓋章</text:p>
          </table:table-cell>
          <table:table-cell table:style-name="TableCell47" table:number-columns-spanned="5" table:number-rows-spanned="2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法定代理人（簽名蓋章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住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出生</text:p>
            <text:p text:style-name="P67">年月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身分證統一編號</text:p>
            <text:p text:style-name="P79">(營利事業統一編號）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代</text:p>
            <text:p text:style-name="P85">理</text:p>
            <text:p text:style-name="P86">人</text:p>
          </table:table-cell>
          <table:table-cell table:style-name="TableCell87">
            <text:p text:style-name="P88">姓名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簽名</text:p>
            <text:p text:style-name="P93">蓋章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住址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出生</text:p>
            <text:p text:style-name="P104">年月日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聯絡</text:p>
            <text:p text:style-name="P111">電話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身分證</text:p>
            <text:p text:style-name="P116">統一編號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 table:number-rows-spanned="10">
            <text:p text:style-name="內文"><text:span text:style-name="T120"><draw:frame draw:z-index="251657728" draw:id="id0" draw:style-name="a0" draw:name="Text Box 16" text:anchor-type="paragraph" svg:x="0.3in" svg:y="0.11875in" svg:width="0.875in" svg:height="0.375in" style:rel-width="scale" style:rel-height="scale"><draw:text-box><text:p text:style-name="P121">委任狀</text:p></draw:text-box><svg:title/><svg:desc/></draw:frame></text:span></text:p>
            <text:p text:style-name="P122"/>
            <text:p text:style-name="P123">委任人即投標人茲</text:p>
            <text:p text:style-name="P124">委任<text:s text:c="8"/></text:p>
            <text:p text:style-name="P125">先生(女士)為代理人，並有民事訴訟法第70條第一項但書及第2項規定之特別</text:p>
            <text:p text:style-name="P126">代理權。</text:p>
            <text:p text:style-name="P127"/>
            <text:p text:style-name="P128">委任人（簽章）</text:p>
            <text:p text:style-name="P129"/>
            <text:p text:style-name="P130"/>
            <text:p text:style-name="P131">代理人（簽章）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編<text:line-break/>號</text:p>
          </table:table-cell>
          <table:table-cell table:style-name="TableCell135" table:number-columns-spanned="2">
            <text:p text:style-name="P136">土地坐落</text:p>
            <text:p text:style-name="P137">及面積</text:p>
          </table:table-cell>
          <table:covered-table-cell/>
          <table:table-cell table:style-name="TableCell138" table:number-columns-spanned="3">
            <text:p text:style-name="P139">地　　　號</text:p>
          </table:table-cell>
          <table:covered-table-cell/>
          <table:covered-table-cell/>
          <table:table-cell table:style-name="TableCell140" table:number-columns-spanned="2">
            <text:p text:style-name="P141">權利</text:p>
            <text:p text:style-name="P142">範圍</text:p>
          </table:table-cell>
          <table:covered-table-cell/>
          <table:table-cell table:style-name="TableCell143" table:number-columns-spanned="4">
            <text:p text:style-name="P144">願出價額（新臺幣）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>
            <text:p text:style-name="P148">１</text:p>
          </table:table-cell>
          <table:table-cell table:style-name="TableCell149" table:number-columns-spanned="2">
            <text:p text:style-name="P150">詳如公告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>
            <text:p text:style-name="P160">２</text:p>
          </table:table-cell>
          <table:table-cell table:style-name="TableCell161" table:number-columns-spanned="2">
            <text:p text:style-name="P162">詳如公告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３</text:p>
          </table:table-cell>
          <table:table-cell table:style-name="TableCell173" table:number-columns-spanned="2">
            <text:p text:style-name="P174">詳如公告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>編<text:line-break/>號</text:p>
          </table:table-cell>
          <table:table-cell table:style-name="TableCell185" table:number-columns-spanned="2">
            <text:p text:style-name="P186">建號</text:p>
          </table:table-cell>
          <table:covered-table-cell/>
          <table:table-cell table:style-name="TableCell187" table:number-columns-spanned="3">
            <text:p text:style-name="P188">建物門牌</text:p>
          </table:table-cell>
          <table:covered-table-cell/>
          <table:covered-table-cell/>
          <table:table-cell table:style-name="TableCell189" table:number-columns-spanned="2">
            <text:p text:style-name="P190">權利</text:p>
            <text:p text:style-name="P191">範圍</text:p>
          </table:table-cell>
          <table:covered-table-cell/>
          <table:table-cell table:style-name="TableCell192" table:number-columns-spanned="4">
            <text:p text:style-name="P193">願出價額（新臺幣）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>１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詳如公告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>
            <text:p text:style-name="P209">２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詳如公告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３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詳如公告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>
            <text:p text:style-name="P233">動產</text:p>
          </table:table-cell>
          <table:table-cell table:style-name="TableCell234" table:number-columns-spanned="7">
            <text:p text:style-name="P235"><text:span text:style-name="T236">物品名稱</text:span><text:span text:style-name="T237">、</text:span><text:span text:style-name="T238">數量詳如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總價</text:p>
            <text:p text:style-name="P245">(新臺幣)</text:p>
          </table:table-cell>
          <table:table-cell table:style-name="TableCell246" table:number-columns-spanned="14">
            <text:p text:style-name="P247">億　　　仟　　　佰　　　拾　　　萬　　　千　　　百　　　拾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5">
            <text:p text:style-name="P250">通訊投標如未得標，並聲請將保證金匯款至投標人本人帳戶，匯費自行負擔。</text:p>
            <text:p text:style-name="P251">【另檢附本人帳戶之存摺封面影本及匯款入帳聲請書(下載網址：</text:p>
            <text:p text:style-name="內文"><text:a xlink:href="http://www.judicial.gov.tw/assist/assist03/assist03-04.asp" office:target-frame-name="_top" xlink:show="replace"><text:span text:style-name="T252">http://www.judicial.gov.tw/assist/assist03/</text:span><text:span text:style-name="T253">assist03-04.asp</text:span></text:a><text:span text:style-name="T254"><text:s/>編號47</text:span><text:span text:style-name="T255">)】</text:span></text:p>
            <text:p text:style-name="P256"><text:span text:style-name="T257">同意請簽名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5">
            <text:p text:style-name="P260">應買人須有法定資料者，其證明文件名稱及件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注意</text:p>
            <text:p text:style-name="P264">事項</text:p>
          </table:table-cell>
          <table:table-cell table:style-name="TableCell265" table:number-columns-spanned="14">
            <text:p text:style-name="內文"><text:span text:style-name="T266">投標無效之情形</text:span><text:span text:style-name="T267">請詳閱拍賣公告</text:span><text:span text:style-name="T268">；其他應注意事項請參考</text:span><text:span text:style-name="T269">本院</text:span><text:span text:style-name="T270">「</text:span><text:span text:style-name="T271">民事執行處</text:span><text:span text:style-name="T272">通訊</text:span><text:span text:style-name="T273">投標要點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保證金</text:p>
            <text:p text:style-name="P277">金額</text:p>
          </table:table-cell>
          <table:table-cell table:style-name="TableCell278" table:number-columns-spanned="8">
            <text:p text:style-name="P27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未得標者領回保</text:p>
            <text:p text:style-name="P282">證金簽名蓋章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</table:table>
      <text:p text:style-name="內文"><text:span text:style-name="T285">※</text:span><text:span text:style-name="T286">不動產附表不敷使用者，可由司法院網站</text:span><text:a xlink:href="http://www.judicial.gov.tw/assist/assist03/3-045.doc" office:target-frame-name="_top" xlink:show="replace"><text:span text:style-name="T287">http://www.judicial.gov.tw/assist/assist03/3-045.doc</text:span></text:a><text:span text:style-name="T288"><text:s/></text:span><text:span text:style-name="T289">編號</text:span><text:span text:style-name="T290">45</text:span><text:span text:style-name="T291">下載檔案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2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灣 臺 東 地 方 法 院 強 制 執 行 通 訊 投 標 書 </dc:title>
    <dc:description/>
    <dc:subject/>
    <meta:initial-creator>AILICIA</meta:initial-creator>
    <dc:creator>Admin</dc:creator>
    <meta:creation-date>2021-07-12T09:26:00Z</meta:creation-date>
    <dc:date>2021-07-12T09:26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