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31" style:family="table-column">
      <style:table-column-properties style:column-width="2.0388in"/>
    </style:style>
    <style:style style:name="TableColumn32" style:family="table-column">
      <style:table-column-properties style:column-width="8.3166in"/>
    </style:style>
    <style:style style:name="Table30" style:family="table">
      <style:table-properties style:width="10.3555in" fo:margin-left="0.0194in" table:align="left"/>
    </style:style>
    <style:style style:name="TableRow33" style:family="table-row">
      <style:table-row-properties style:min-row-height="2.2715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25%" fo:margin-left="1.6666in" fo:text-indent="-1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25%" fo:margin-left="1.6666in" fo:text-indent="-1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margin-left="1.6666in" fo:text-indent="-1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25%" fo:margin-left="1.6666in" fo:text-indent="-1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25%" fo:margin-left="1.6666in" fo:text-indent="-1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25%" fo:margin-left="1.6666in" fo:text-indent="-1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 fo:margin-left="1.6666in" fo:text-indent="-1.6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 fo:margin-left="1.6666in" fo:text-indent="-1.6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新細明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東地方法院強制執行不動產通訊投標書件標封</text:span><text:span text:style-name="T3">【</text:span><text:span text:style-name="T4">務必依實</text:span><text:span text:style-name="T5">填載</text:span><text:span text:style-name="T6">，否則可能導致投標無效</text:span><text:span text:style-name="T7">】</text:span></text:p>
      <text:p text:style-name="P8">開標日、時：　　　年　　　月　　　日　　　午　　　時　　　分</text:p>
      <text:p text:style-name="P9">案號：　　　　年度　　　　　　　字第　　　　　　　號／股別：　　　　股</text:p>
      <text:p text:style-name="P10">標別：</text:p>
      <text:p text:style-name="P11">寄件人姓名：</text:p>
      <text:p text:style-name="P12">　　　地址：</text:p>
      <text:p text:style-name="P13">　　　電話：</text:p>
      <text:p text:style-name="P14"/>
      <text:p text:style-name="P15"/>
      <text:p text:style-name="P16"><text:span text:style-name="T17">寄送</text:span><text:span text:style-name="T18">（</text:span><text:span text:style-name="T19">雙掛號</text:span><text:span text:style-name="T20">）</text:span><text:span text:style-name="T21">台東郵局第297號信箱</text:span><text:span text:style-name="T22">【受限保管期限，勿用快捷郵件】</text:span></text:p>
      <text:p text:style-name="P23"><text:span text:style-name="T24">　　　　</text:span><text:span text:style-name="T25">【寄送</text:span><text:span text:style-name="T26">前</text:span><text:span text:style-name="T27">請再確認拍賣公告寄達處所之記載，以免誤寄】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內含：</text:p>
          </table:table-cell>
          <table:table-cell table:style-name="TableCell36">
            <text:p text:style-name="P37">□1.投標書暨保證金封存袋（含保證金）。</text:p>
            <text:p text:style-name="P38"><text:span text:style-name="T39">□2.</text:span><text:span text:style-name="T40">投標人身分證明文件:</text:span><text:span text:style-name="T41">　　　　</text:span><text:span text:style-name="T42">影本</text:span><text:span text:style-name="T43">　　</text:span><text:span text:style-name="T44">件。</text:span></text:p>
            <text:p text:style-name="P45"><text:span text:style-name="T46">□3.</text:span><text:span text:style-name="T47">未成年人或法人之法定代理人證明文件：（名稱）影本</text:span><text:span text:style-name="T48">　　</text:span><text:span text:style-name="T49">件、國民身份證影本</text:span><text:span text:style-name="T50">　　</text:span><text:span text:style-name="T51">件。</text:span></text:p>
            <text:p text:style-name="P52"><text:span text:style-name="T53">□4.</text:span><text:span text:style-name="T54">外國人購買不動產證明文件：（名稱）影本</text:span><text:span text:style-name="T55">　　</text:span><text:span text:style-name="T56">件。</text:span></text:p>
            <text:p text:style-name="P57"><text:span text:style-name="T58">□5.</text:span><text:span text:style-name="T59">原住民證明文件：（名稱）影本</text:span><text:span text:style-name="T60">　　</text:span><text:span text:style-name="T61">件。</text:span></text:p>
            <text:p text:style-name="P62"><text:span text:style-name="T63">□6.</text:span><text:span text:style-name="T64">主管機關許可私法人購買耕地證明文件：（名稱）影本</text:span><text:span text:style-name="T65">　　</text:span><text:span text:style-name="T66">件</text:span></text:p>
            <text:p text:style-name="P67">□7.其他依拍賣公告所定應提出之文件：</text:p>
            <text:p text:style-name="P68">□8.本人帳戶之存摺封面影本及匯款入帳聲請書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0.75in" fo:margin-bottom="0.4993in" fo:margin-right="0.5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地方法院強制執行不動產通訊投標書件標封【務必依實填載，否則可能導致投標無效】</dc:title>
    <dc:description/>
    <dc:subject/>
    <meta:initial-creator>AILICIA</meta:initial-creator>
    <dc:creator>Admin</dc:creator>
    <meta:creation-date>2021-07-12T09:25:00Z</meta:creation-date>
    <dc:date>2021-07-12T09:25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