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зũ" svg:font-family="зũ" style:font-family-generic="roman" svg:panose-1="0 0 0 0 0 0 0 0 0 0"/>
    <style:font-face style:name="sөũ,Verdana,Arial" svg:font-family="sөũ,Verdana,Arial"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text:start-value="2">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
      <text:list-level-style-number text:level="1" style:num-suffix="、" style:num-format="一, 十, 一百(繁), ..." text:start-value="3">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widows="2" fo:orphans="2" fo:margin-left="0.3875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widows="2" fo:orphans="2" fo:margin-left="0.5798in">
        <style:tab-stops/>
      </style:paragraph-properties>
      <style:text-properties style:font-name="標楷體" style:font-name-asian="標楷體" style:font-name-complex="新細明體" style:letter-kerning="false" fo:font-size="14pt" style:font-size-asian="14pt" style:font-size-complex="14pt"/>
    </style:style>
    <style:style style:name="P7" style:parent-style-name="內文" style:family="paragraph">
      <style:paragraph-properties fo:widows="2" fo:orphans="2" fo:text-indent="0.1944in"/>
      <style:text-properties style:font-name="標楷體" style:font-name-asian="標楷體" style:font-name-complex="新細明體" style:letter-kerning="false" fo:font-size="14pt" style:font-size-asian="14pt" style:font-size-complex="14pt"/>
    </style:style>
    <style:style style:name="P8" style:parent-style-name="內文" style:family="paragraph">
      <style:paragraph-properties fo:widows="2" fo:orphans="2" fo:margin-left="0.5402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內文" style:family="paragraph">
      <style:paragraph-properties fo:widows="2" fo:orphans="2" fo:margin-left="0.3875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內文" style:family="paragraph">
      <style:paragraph-properties fo:widows="2" fo:orphans="2" fo:margin-left="0.5819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widows="2" fo:orphans="2"/>
    </style:style>
    <style:style style:name="T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indent="0.3888in"/>
      <style:text-properties style:font-name="標楷體" style:font-name-asian="標楷體" fo:font-size="14pt" style:font-size-asian="14pt" style:font-size-complex="14pt"/>
    </style:style>
    <style:style style:name="P15" style:parent-style-name="內文" style:family="paragraph">
      <style:paragraph-properties fo:widows="2" fo:orphans="2" fo:margin-left="0.3895in" fo:text-indent="-0.389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17" style:parent-style-name="內文" style:family="paragraph">
      <style:paragraph-properties fo:widows="2" fo:orphans="2" fo:margin-left="0.5819in" fo:text-indent="-0.3888in">
        <style:tab-stops/>
      </style:paragraph-properties>
    </style:style>
    <style:style style:name="T18"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font-weight="bold" style:font-weight-asian="bold" fo:color="#333333"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28" style:parent-style-name="內文" style:family="paragraph">
      <style:paragraph-properties fo:widows="2" fo:orphans="2" fo:margin-left="0.3875in" fo:text-indent="-0.1944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9" style:parent-style-name="內文" style:family="paragraph">
      <style:paragraph-properties fo:widows="2" fo:orphans="2" fo:margin-left="0.5375in" fo:text-indent="-0.1944in">
        <style:tab-stops/>
      </style:paragraph-properties>
    </style:style>
    <style:style style:name="T3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widows="2" fo:orphans="2" fo:margin-left="0.6784in" fo:text-indent="-0.2916in">
        <style:tab-stops/>
      </style:paragraph-properties>
    </style:style>
    <style:style style:name="T38"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widows="2" fo:orphans="2" fo:margin-left="0.677in" fo:text-indent="-0.0972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fo:widows="2" fo:orphans="2" fo:margin-left="0.3888in" fo:text-indent="-0.3888in">
        <style:tab-stops/>
      </style:paragraph-properties>
      <style:text-properties style:font-name="標楷體" style:font-name-asian="標楷體" style:font-name-complex="新細明體" fo:color="#333333" style:letter-kerning="false" fo:font-size="14pt" style:font-size-asian="14pt" style:font-size-complex="14pt"/>
    </style:style>
    <style:style style:name="TableColumn43" style:family="table-column">
      <style:table-column-properties style:column-width="0.6055in"/>
    </style:style>
    <style:style style:name="TableColumn44" style:family="table-column">
      <style:table-column-properties style:column-width="2.3479in"/>
    </style:style>
    <style:style style:name="TableColumn45" style:family="table-column">
      <style:table-column-properties style:column-width="2.6687in"/>
    </style:style>
    <style:style style:name="Table42" style:family="table">
      <style:table-properties style:width="5.6222in" style:rel-width="97.66%" fo:margin-left="0.1354in" table:align="left"/>
    </style:style>
    <style:style style:name="TableRow46" style:family="table-row">
      <style:table-row-properties/>
    </style:style>
    <style:style style:name="TableCell47" style:family="table-cell">
      <style:table-cell-properties fo:border="0.0104in outset #000000" style:writing-mode="lr-tb" style:vertical-align="middle" fo:padding-top="0in" fo:padding-left="0in" fo:padding-bottom="0in" fo:padding-right="0in"/>
    </style:style>
    <style:style style:name="P48" style:parent-style-name="內文" style:family="paragraph">
      <style:paragraph-properties fo:widows="2" fo:orphans="2" fo:margin-left="0.3895in" fo:text-indent="-0.389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9" style:family="table-cell">
      <style:table-cell-properties fo:border="0.0104in outset #000000" style:writing-mode="lr-tb" style:vertical-align="middle" fo:padding-top="0in" fo:padding-left="0in" fo:padding-bottom="0in" fo:padding-right="0in"/>
    </style:style>
    <style:style style:name="P50" style:parent-style-name="內文" style:family="paragraph">
      <style:paragraph-properties fo:widows="2" fo:orphans="2" fo:text-align="center" fo:margin-left="0.6479in" fo:text-indent="-0.6479in">
        <style:tab-stops/>
      </style:paragraph-properties>
    </style:style>
    <style:style style:name="T51" style:parent-style-name="預設段落字型" style:family="text">
      <style:text-properties style:font-name="標楷體" style:font-name-asian="標楷體" style:font-name-complex="新細明體" fo:font-weight="bold" style:font-weight-asian="bold" style:font-weight-complex="bold" fo:letter-spacing="0.0645in"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3" style:family="table-cell">
      <style:table-cell-properties fo:border="0.0104in outset #000000" style:writing-mode="lr-tb" style:vertical-align="middle" fo:padding-top="0in" fo:padding-left="0in" fo:padding-bottom="0in" fo:padding-right="0in"/>
    </style:style>
    <style:style style:name="P54" style:parent-style-name="內文" style:family="paragraph">
      <style:paragraph-properties fo:widows="2" fo:orphans="2" fo:text-align="center" fo:margin-left="0.3895in" fo:text-indent="-0.3895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5" style:family="table-row">
      <style:table-row-properties/>
    </style:style>
    <style:style style:name="TableCell56" style:family="table-cell">
      <style:table-cell-properties fo:border="0.0104in outset #000000" style:writing-mode="lr-tb" style:vertical-align="middle" fo:padding-top="0in" fo:padding-left="0in" fo:padding-bottom="0in" fo:padding-right="0in"/>
    </style:style>
    <style:style style:name="P57" style:parent-style-name="內文" style:family="paragraph">
      <style:paragraph-properties fo:widows="2" fo:orphans="2" fo:text-align="center"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TableCell58" style:family="table-cell">
      <style:table-cell-properties fo:border="0.0104in outset #000000" style:writing-mode="lr-tb" style:vertical-align="middle" fo:padding-top="0in" fo:padding-left="0in" fo:padding-bottom="0in" fo:padding-right="0in"/>
    </style:style>
    <style:style style:name="P5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0" style:family="table-cell">
      <style:table-cell-properties fo:border="0.0104in outset #000000" style:writing-mode="lr-tb" style:vertical-align="middle" fo:padding-top="0in" fo:padding-left="0in" fo:padding-bottom="0in" fo:padding-right="0in"/>
    </style:style>
    <style:style style:name="P6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62" style:family="table-row">
      <style:table-row-properties/>
    </style:style>
    <style:style style:name="TableCell63" style:family="table-cell">
      <style:table-cell-properties fo:border="0.0104in outset #000000" style:writing-mode="lr-tb" style:vertical-align="middle" fo:padding-top="0in" fo:padding-left="0in" fo:padding-bottom="0in" fo:padding-right="0in"/>
    </style:style>
    <style:style style:name="P64" style:parent-style-name="內文" style:family="paragraph">
      <style:paragraph-properties fo:widows="2" fo:orphans="2" fo:text-align="center"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TableCell65" style:family="table-cell">
      <style:table-cell-properties fo:border="0.0104in outset #000000" style:writing-mode="lr-tb" style:vertical-align="middle" fo:padding-top="0in" fo:padding-left="0in" fo:padding-bottom="0in" fo:padding-right="0in"/>
    </style:style>
    <style:style style:name="P6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67" style:family="table-cell">
      <style:table-cell-properties fo:border="0.0104in outset #000000" style:writing-mode="lr-tb" fo:padding-top="0in" fo:padding-left="0in" fo:padding-bottom="0in" fo:padding-right="0in"/>
    </style:style>
    <style:style style:name="P6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69" style:family="table-row">
      <style:table-row-properties/>
    </style:style>
    <style:style style:name="TableCell70" style:family="table-cell">
      <style:table-cell-properties fo:border="0.0104in outset #000000" style:writing-mode="lr-tb" style:vertical-align="middle" fo:padding-top="0in" fo:padding-left="0in" fo:padding-bottom="0in" fo:padding-right="0in"/>
    </style:style>
    <style:style style:name="P71" style:parent-style-name="內文" style:family="paragraph">
      <style:paragraph-properties fo:widows="2" fo:orphans="2" fo:text-align="center"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TableCell72" style:family="table-cell">
      <style:table-cell-properties fo:border="0.0104in outset #000000" style:writing-mode="lr-tb" style:vertical-align="middle" fo:padding-top="0in" fo:padding-left="0in" fo:padding-bottom="0in" fo:padding-right="0in"/>
    </style:style>
    <style:style style:name="P7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74" style:family="table-cell">
      <style:table-cell-properties fo:border="0.0104in outset #000000" style:writing-mode="lr-tb" style:vertical-align="middle" fo:padding-top="0in" fo:padding-left="0in" fo:padding-bottom="0in" fo:padding-right="0in"/>
    </style:style>
    <style:style style:name="P75" style:parent-style-name="內文" style:family="paragraph">
      <style:paragraph-properties fo:widows="2" fo:orphans="2" fo:text-align="justify"/>
    </style:style>
    <style:style style:name="T76" style:parent-style-name="預設段落字型" style:family="text">
      <style:text-properties style:font-name="標楷體" style:font-name-asian="標楷體" style:font-name-complex="新細明體" fo:color="#000000" style:letter-kerning="false"/>
    </style:style>
    <style:style style:name="T77" style:parent-style-name="預設段落字型" style:family="text">
      <style:text-properties style:font-name="標楷體" style:font-name-asian="標楷體" style:font-name-complex="新細明體" style:font-weight-complex="bold" fo:color="#000000" style:letter-kerning="false"/>
    </style:style>
    <style:style style:name="T78" style:parent-style-name="預設段落字型" style:family="text">
      <style:text-properties style:font-name="標楷體" style:font-name-asian="標楷體" style:font-name-complex="新細明體" fo:color="#000000" style:letter-kerning="false"/>
    </style:style>
    <style:style style:name="T79" style:parent-style-name="預設段落字型" style:family="text">
      <style:text-properties style:font-name="標楷體" style:font-name-asian="標楷體" style:font-name-complex="新細明體" style:font-weight-complex="bold" fo:color="#000000" style:letter-kerning="false"/>
    </style:style>
    <style:style style:name="T80" style:parent-style-name="預設段落字型" style:family="text">
      <style:text-properties style:font-name="標楷體" style:font-name-asian="標楷體" style:font-name-complex="新細明體" fo:color="#000000" style:letter-kerning="false"/>
    </style:style>
    <style:style style:name="TableRow81" style:family="table-row">
      <style:table-row-properties/>
    </style:style>
    <style:style style:name="TableCell82" style:family="table-cell">
      <style:table-cell-properties fo:border="0.0104in outset #000000" style:writing-mode="lr-tb" style:vertical-align="middle" fo:padding-top="0in" fo:padding-left="0in" fo:padding-bottom="0in" fo:padding-right="0in"/>
    </style:style>
    <style:style style:name="P83" style:parent-style-name="內文" style:family="paragraph">
      <style:paragraph-properties fo:widows="2" fo:orphans="2" fo:text-align="center"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TableCell84" style:family="table-cell">
      <style:table-cell-properties fo:border="0.0104in outset #000000" style:writing-mode="lr-tb" fo:padding-top="0in" fo:padding-left="0in" fo:padding-bottom="0in" fo:padding-right="0in"/>
    </style:style>
    <style:style style:name="P8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86" style:family="table-cell">
      <style:table-cell-properties fo:border="0.0104in outset #000000" style:writing-mode="lr-tb" fo:padding-top="0in" fo:padding-left="0in" fo:padding-bottom="0in" fo:padding-right="0in"/>
    </style:style>
    <style:style style:name="P87" style:parent-style-name="內文" style:family="paragraph">
      <style:paragraph-properties fo:widows="2" fo:orphans="2" fo:text-align="justify"/>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90" style:parent-style-name="預設段落字型" style:family="text">
      <style:text-properties style:font-name="標楷體" style:font-name-asian="標楷體" style:font-name-complex="新細明體" fo:color="#000000" style:letter-kerning="false"/>
    </style:style>
    <style:style style:name="T9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92" style:parent-style-name="預設段落字型" style:family="text">
      <style:text-properties style:font-name="標楷體" style:font-name-asian="標楷體" style:font-name-complex="新細明體" style:letter-kerning="false"/>
    </style:style>
    <style:style style:name="TableRow93" style:family="table-row">
      <style:table-row-properties/>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內文" style:family="paragraph">
      <style:paragraph-properties fo:widows="2" fo:orphans="2" fo:text-align="center"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TableCell96" style:family="table-cell">
      <style:table-cell-properties fo:border="0.0104in outset #000000" style:writing-mode="lr-tb" fo:padding-top="0in" fo:padding-left="0in" fo:padding-bottom="0in" fo:padding-right="0in"/>
    </style:style>
    <style:style style:name="P9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letter-kerning="false"/>
    </style:style>
    <style:style style:name="P101"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letter-kerning="false"/>
    </style:style>
    <style:style style:name="P102"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letter-kerning="false"/>
    </style:style>
    <style:style style:name="P103"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letter-kerning="false"/>
    </style:style>
    <style:style style:name="P104"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105"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P106"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letter-kerning="false"/>
    </style:style>
    <style:style style:name="P107"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Row108" style:family="table-row">
      <style:table-row-properties/>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內文" style:family="paragraph">
      <style:paragraph-properties fo:widows="2" fo:orphans="2" fo:text-align="center"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TableCell111" style:family="table-cell">
      <style:table-cell-properties fo:border="0.0104in outset #000000" style:writing-mode="lr-tb" fo:padding-top="0in" fo:padding-left="0in" fo:padding-bottom="0in" fo:padding-right="0in"/>
    </style:style>
    <style:style style:name="P11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letter-kerning="false"/>
    </style:style>
    <style:style style:name="P115"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letter-kerning="false"/>
    </style:style>
    <style:style style:name="P116"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letter-kerning="false"/>
    </style:style>
    <style:style style:name="P117"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Row118" style:family="table-row">
      <style:table-row-properties/>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內文" style:family="paragraph">
      <style:paragraph-properties fo:widows="2" fo:orphans="2" fo:text-align="center"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104in outset #000000" style:writing-mode="lr-tb" fo:padding-top="0in" fo:padding-left="0in" fo:padding-bottom="0in" fo:padding-right="0in"/>
    </style:style>
    <style:style style:name="P12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23" style:family="table-cell">
      <style:table-cell-properties fo:border="0.0104in outset #000000" style:writing-mode="lr-tb" fo:padding-top="0in" fo:padding-left="0in" fo:padding-bottom="0in" fo:padding-right="0in"/>
    </style:style>
    <style:style style:name="P12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25" style:family="table-row">
      <style:table-row-properties/>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內文" style:family="paragraph">
      <style:paragraph-properties fo:widows="2" fo:orphans="2" fo:text-align="center"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TableCell128" style:family="table-cell">
      <style:table-cell-properties fo:border="0.0104in outset #000000" style:writing-mode="lr-tb" fo:padding-top="0in" fo:padding-left="0in" fo:padding-bottom="0in" fo:padding-right="0in"/>
    </style:style>
    <style:style style:name="P12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0" style:family="table-cell">
      <style:table-cell-properties fo:border="0.0104in outset #000000" style:writing-mode="lr-tb" fo:padding-top="0in" fo:padding-left="0in" fo:padding-bottom="0in" fo:padding-right="0in"/>
    </style:style>
    <style:style style:name="P1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32" style:family="table-row">
      <style:table-row-properties/>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內文" style:family="paragraph">
      <style:paragraph-properties fo:widows="2" fo:orphans="2" fo:text-align="center"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TableCell135" style:family="table-cell">
      <style:table-cell-properties fo:border="0.0104in outset #000000" style:writing-mode="lr-tb" fo:padding-top="0in" fo:padding-left="0in" fo:padding-bottom="0in" fo:padding-right="0in"/>
    </style:style>
    <style:style style:name="P1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7" style:family="table-cell">
      <style:table-cell-properties fo:border="0.0104in outset #000000" style:writing-mode="lr-tb" fo:padding-top="0in" fo:padding-left="0in" fo:padding-bottom="0in" fo:padding-right="0in"/>
    </style:style>
    <style:style style:name="P13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39" style:family="table-row">
      <style:table-row-properties/>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內文" style:family="paragraph">
      <style:paragraph-properties fo:widows="2" fo:orphans="2" fo:text-align="center"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TableCell142" style:family="table-cell">
      <style:table-cell-properties fo:border="0.0104in outset #000000" style:writing-mode="lr-tb" fo:padding-top="0in" fo:padding-left="0in" fo:padding-bottom="0in" fo:padding-right="0in"/>
    </style:style>
    <style:style style:name="P14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letter-kerning="false"/>
    </style:style>
    <style:style style:name="P146"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Row147" style:family="table-row">
      <style:table-row-properties/>
    </style:style>
    <style:style style:name="TableCell148" style:family="table-cell">
      <style:table-cell-properties fo:border="0.0104in outset #000000" style:writing-mode="lr-tb" style:vertical-align="middle" fo:padding-top="0in" fo:padding-left="0in" fo:padding-bottom="0in" fo:padding-right="0in"/>
    </style:style>
    <style:style style:name="P149" style:parent-style-name="內文" style:family="paragraph">
      <style:paragraph-properties fo:widows="2" fo:orphans="2" fo:text-align="center"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TableCell150" style:family="table-cell">
      <style:table-cell-properties fo:border="0.0104in outset #000000" style:writing-mode="lr-tb" fo:padding-top="0in" fo:padding-left="0in" fo:padding-bottom="0in" fo:padding-right="0in"/>
    </style:style>
    <style:style style:name="P1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Row155" style:family="table-row">
      <style:table-row-properties/>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內文" style:family="paragraph">
      <style:paragraph-properties fo:widows="2" fo:orphans="2" fo:text-align="center"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TableCell158" style:family="table-cell">
      <style:table-cell-properties fo:border="0.0104in outset #000000" style:writing-mode="lr-tb" fo:padding-top="0in" fo:padding-left="0in" fo:padding-bottom="0in" fo:padding-right="0in"/>
    </style:style>
    <style:style style:name="P15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內文" style:family="paragraph">
      <style:paragraph-properties fo:widows="2" fo:orphans="2" fo:text-align="justify" fo:margin-left="0.1666in" fo:text-indent="-0.1666in">
        <style:tab-stops/>
      </style:paragraph-properties>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font-weight-complex="bold" fo:color="#000000" style:letter-kerning="false"/>
    </style:style>
    <style:style style:name="T164" style:parent-style-name="預設段落字型" style:family="text">
      <style:text-properties style:font-name="標楷體" style:font-name-asian="標楷體" style:font-name-complex="新細明體" style:letter-kerning="false"/>
    </style:style>
    <style:style style:name="P165"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Row166" style:family="table-row">
      <style:table-row-properties/>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內文" style:family="paragraph">
      <style:paragraph-properties fo:widows="2" fo:orphans="2" fo:text-align="center"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TableCell169" style:family="table-cell">
      <style:table-cell-properties fo:border="0.0104in outset #000000" style:writing-mode="lr-tb" fo:padding-top="0in" fo:padding-left="0in" fo:padding-bottom="0in" fo:padding-right="0in"/>
    </style:style>
    <style:style style:name="P17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71" style:family="table-cell">
      <style:table-cell-properties fo:border="0.0104in outset #000000" style:writing-mode="lr-tb" fo:padding-top="0in" fo:padding-left="0in" fo:padding-bottom="0in" fo:padding-right="0in"/>
    </style:style>
    <style:style style:name="P172" style:parent-style-name="內文" style:family="paragraph">
      <style:paragraph-properties fo:widows="2" fo:orphans="2" fo:text-align="justify"/>
      <style:text-properties style:font-name="標楷體" style:font-name-asian="標楷體" style:font-name-complex="新細明體" style:letter-kerning="false"/>
    </style:style>
    <style:style style:name="P173" style:parent-style-name="內文" style:family="paragraph">
      <style:paragraph-properties fo:widows="2" fo:orphans="2" fo:margin-left="0.5527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74" style:parent-style-name="內文" style:family="paragraph">
      <style:paragraph-properties fo:widows="2" fo:orphans="2" fo:margin-left="0.5375in" fo:text-indent="-0.1944in">
        <style:tab-stops/>
      </style:paragraph-properties>
    </style:style>
    <style:style style:name="T1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0" style:parent-style-name="內文" style:family="paragraph">
      <style:paragraph-properties fo:widows="2" fo:orphans="2" fo:margin-left="0.5812in" fo:text-indent="-0.1944in">
        <style:tab-stops/>
      </style:paragraph-properties>
    </style:style>
    <style:style style:name="T181" style:parent-style-name="預設段落字型" style:family="text">
      <style:text-properties style:font-name="標楷體" style:font-name-asian="標楷體" style:font-name-complex="新細明體" style:font-weight-complex="bold" fo:color="#333333"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font-weight-complex="bold" fo:color="#333333"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6" style:parent-style-name="內文" style:family="paragraph">
      <style:paragraph-properties fo:widows="2" fo:orphans="2" fo:margin-left="0.5812in" fo:text-indent="-0.1944in">
        <style:tab-stops/>
      </style:paragraph-properties>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9" style:parent-style-name="內文" style:family="paragraph">
      <style:paragraph-properties fo:widows="2" fo:orphans="2" fo:margin-left="0.5812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90" style:parent-style-name="內文" style:family="paragraph">
      <style:paragraph-properties fo:widows="2" fo:orphans="2" fo:margin-left="0.5812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91" style:parent-style-name="內文" style:family="paragraph">
      <style:paragraph-properties fo:widows="2" fo:orphans="2" fo:text-indent="0.3888in"/>
      <style:text-properties style:font-name="標楷體" style:font-name-asian="標楷體" style:font-name-complex="新細明體" style:letter-kerning="false" fo:font-size="14pt" style:font-size-asian="14pt" style:font-size-complex="14pt"/>
    </style:style>
    <style:style style:name="P192" style:parent-style-name="內文" style:family="paragraph">
      <style:paragraph-properties fo:widows="2" fo:orphans="2" fo:margin-left="0.5812in" fo:text-indent="-0.1944in">
        <style:tab-stops/>
      </style:paragraph-properties>
    </style:style>
    <style:style style:name="T193" style:parent-style-name="預設段落字型" style:family="text">
      <style:text-properties style:font-name="標楷體" style:font-name-asian="標楷體" style:font-name-complex="新細明體" style:font-weight-complex="bold" fo:color="#333333"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style:font-weight-complex="bold" fo:color="#333333"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style:font-weight-complex="bold" fo:color="#333333"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7" style:parent-style-name="內文" style:family="paragraph">
      <style:paragraph-properties fo:widows="2" fo:orphans="2" fo:margin-left="0.5812in" fo:text-indent="-0.1944in">
        <style:tab-stops/>
      </style:paragraph-properties>
      <style:text-properties style:font-name="標楷體" style:font-name-asian="標楷體" style:font-name-complex="新細明體" fo:color="#333333" style:letter-kerning="false" fo:font-size="14pt" style:font-size-asian="14pt" style:font-size-complex="14pt"/>
    </style:style>
    <style:style style:name="P198" style:parent-style-name="內文" style:family="paragraph">
      <style:paragraph-properties fo:widows="2" fo:orphans="2" fo:margin-left="0.6784in" fo:text-indent="-0.291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199" style:parent-style-name="內文" style:family="paragraph">
      <style:paragraph-properties fo:widows="2" fo:orphans="2" fo:margin-left="0.6784in" fo:text-indent="-0.291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200" style:parent-style-name="內文" style:family="paragraph">
      <style:paragraph-properties fo:widows="2" fo:orphans="2" fo:margin-left="0.3895in" fo:text-indent="-0.3895in">
        <style:tab-stops/>
      </style:paragraph-properties>
    </style:style>
    <style:style style:name="T201"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202" style:parent-style-name="內文" style:family="paragraph">
      <style:paragraph-properties fo:widows="2" fo:orphans="2" fo:margin-left="0.5812in" fo:text-indent="-0.1944in">
        <style:tab-stops/>
      </style:paragraph-properties>
    </style:style>
    <style:style style:name="T2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8" style:parent-style-name="內文" style:family="paragraph">
      <style:paragraph-properties fo:widows="2" fo:orphans="2" fo:margin-left="0.5812in" fo:text-indent="-0.1944in">
        <style:tab-stops/>
      </style:paragraph-properties>
    </style:style>
    <style:style style:name="T2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3" style:parent-style-name="內文" style:family="paragraph">
      <style:paragraph-properties fo:widows="2" fo:orphans="2" fo:margin-left="0.5812in" fo:text-indent="-0.1944in">
        <style:tab-stops/>
      </style:paragraph-properties>
    </style:style>
    <style:style style:name="T2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8" style:parent-style-name="內文" style:family="paragraph">
      <style:paragraph-properties fo:widows="2" fo:orphans="2" fo:margin-left="0.3895in" fo:text-indent="-0.3895in">
        <style:tab-stops/>
      </style:paragraph-properties>
    </style:style>
    <style:style style:name="T219"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220" style:parent-style-name="內文" style:family="paragraph">
      <style:paragraph-properties fo:widows="2" fo:orphans="2" fo:margin-left="0.5812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21" style:parent-style-name="內文" style:family="paragraph">
      <style:paragraph-properties fo:widows="2" fo:orphans="2" fo:margin-left="0.5812in" fo:text-indent="-0.1944in">
        <style:tab-stops/>
      </style:paragraph-properties>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bookmark-start text:name="01"/><text:bookmark-end text:name="01"/>如何辦理取回提存物</text:p>
      <text:p text:style-name="P4">壹、取回的原因：</text:p>
      <text:p text:style-name="P5">一、依提存法第10條第3項後段規定取回：</text:p>
      <text:p text:style-name="P6">因提存程式不合規定或不應提存，經提存所通知取回提存物。</text:p>
      <text:p text:style-name="P7">二、依提存法第17條第1項各款規定取回：</text:p>
      <text:p text:style-name="P8">清償提存出於錯誤或提存之原因已消滅或受取權人同意返還者。<text:s/></text:p>
      <text:p text:style-name="P9">三、依提存法第18條第1項各款規定取回：</text:p>
      <text:p text:style-name="P10">擔保提存人於提存後，有提存法第18條第1項各款情形者。<text:s/></text:p>
      <text:p text:style-name="P11"><text:span text:style-name="T12">貳、</text:span><text:span text:style-name="T13">管轄法院：</text:span></text:p>
      <text:p text:style-name="P14">原受理提存事件的法院。</text:p>
      <text:p text:style-name="P15"><text:bookmark-start text:name="03"/><text:bookmark-end text:name="03"/><text:span text:style-name="T16">參、取回的程序：</text:span></text:p>
      <text:p text:style-name="P17"><text:span text:style-name="T18">一、聲請人</text:span><text:span text:style-name="T19">請</text:span><text:span text:style-name="T20">先</text:span><text:span text:style-name="T21">下載</text:span><text:a office:title="取回提存物聲請書檔案下載(另開新視窗)" xlink:href="http://pcd.judicial.gov.tw/UserFiles/130303擔保提存取回提存物聲請書_105.01.12.doc" office:target-frame-name="_blank" xlink:show="new"><text:span text:style-name="T22">取回提存物聲請書</text:span></text:a><text:span text:style-name="T23">1式2份</text:span><text:span text:style-name="T24">（不得以影印本代之）</text:span><text:span text:style-name="T25">，蓋用提存人原辦理提存時同一印章或為同式之簽名</text:span><text:span text:style-name="T26">依式逐項填明，並記載聯絡電話</text:span><text:span text:style-name="T27">。<text:s/></text:span></text:p>
      <text:p text:style-name="P28">二、附具之文件：<text:s/></text:p>
      <text:p text:style-name="P29"><text:span text:style-name="T30">1.</text:span><text:span text:style-name="T31">繳回原提存書</text:span><text:span text:style-name="T32">，</text:span><text:span text:style-name="T33">如原提存書遺失，應依照提存法施行細則第33條規定</text:span><text:a office:title="遺失公告聲請狀檔案下載(另開新視窗)" xlink:href="http://pcd.judicial.gov.tw/UserFiles/130304聲請公告提存書狀(擔保提存)_105.04.18.doc" office:target-frame-name="_blank" xlink:show="new"><text:span text:style-name="T34">聲請公告</text:span></text:a><text:span text:style-name="T35">，並應按公告內容全部登載於公報或每日</text:span><text:soft-page-break/><text:span text:style-name="T36">出刊之新聞紙1天，將公報或新聞紙送交提存所處理。公告期間為20日，期間內無人聲明異議者，視為已提出。<text:s/></text:span></text:p>
      <text:p text:style-name="P37"><text:span text:style-name="T38">2.</text:span><text:span text:style-name="T39">依據下列原因聲請取回者，並應分別提出各該規定所需之取回</text:span></text:p>
      <text:p text:style-name="P40">證明文件：<text:s/></text:p>
      <text:p text:style-name="P41"> </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編號</text:p>
          </table:table-cell>
          <table:table-cell table:style-name="TableCell49">
            <text:p text:style-name="P50"><text:span text:style-name="T51">取回原</text:span><text:span text:style-name="T52">因</text:span></text:p>
          </table:table-cell>
          <table:table-cell table:style-name="TableCell53">
            <text:p text:style-name="P54">應提出之證明文件</text:p>
          </table:table-cell>
        </table:table-row>
        <table:table-row table:style-name="TableRow55">
          <table:table-cell table:style-name="TableCell56">
            <text:p text:style-name="P57">1</text:p>
          </table:table-cell>
          <table:table-cell table:style-name="TableCell58">
            <text:p text:style-name="P59">假執行之本案判決已全部勝訴確定。</text:p>
          </table:table-cell>
          <table:table-cell table:style-name="TableCell60">
            <text:p text:style-name="P61">各審裁判書及確定證明書正本或影本。</text:p>
          </table:table-cell>
        </table:table-row>
        <table:table-row table:style-name="TableRow62">
          <table:table-cell table:style-name="TableCell63">
            <text:p text:style-name="P64">2</text:p>
          </table:table-cell>
          <table:table-cell table:style-name="TableCell65">
            <text:p text:style-name="P66">因免為假執行而預供擔保或將請求標的物提存，其假執行之宣告全部失效。</text:p>
          </table:table-cell>
          <table:table-cell table:style-name="TableCell67">
            <text:p text:style-name="P68">宣告假執行全部失效之裁判書正本或影本。</text:p>
          </table:table-cell>
        </table:table-row>
        <table:table-row table:style-name="TableRow69">
          <table:table-cell table:style-name="TableCell70">
            <text:p text:style-name="P71">3</text:p>
          </table:table-cell>
          <table:table-cell table:style-name="TableCell72">
            <text:p text:style-name="P73">假扣押、假處分、假執行經裁判後未聲請執行，或於執行程序實施前撤回執行之聲請。</text:p>
          </table:table-cell>
          <table:table-cell table:style-name="TableCell74">
            <text:p text:style-name="P75"><text:span text:style-name="T76">法院民事執行處發給</text:span><text:a xlink:href="http://pcd.judicial.gov.tw/UserFiles/130311聲請未執行證明狀_105.04.18.doc" office:target-frame-name="_top" xlink:show="replace"><text:span text:style-name="T77">未聲請執行證明</text:span></text:a><text:span text:style-name="T78">、</text:span><text:a xlink:href="http://pcd.judicial.gov.tw/UserFiles/130312聲請於執行程序實施前撤回執行證明狀_105.04.18.doc" office:target-frame-name="_top" xlink:show="replace"><text:span text:style-name="T79">執行程序實施前撤回執行證明</text:span></text:a><text:span text:style-name="T80">正本或強制執行撤回筆錄影本。</text:span></text:p>
          </table:table-cell>
        </table:table-row>
        <table:table-row table:style-name="TableRow81">
          <table:table-cell table:style-name="TableCell82">
            <text:p text:style-name="P83">4</text:p>
          </table:table-cell>
          <table:table-cell table:style-name="TableCell84">
            <text:p text:style-name="P85">因免為假扣押、假處分、假執行預供擔保，裁判後未聲請執行，或於執行程序實施前撤回執行之聲請。</text:p>
          </table:table-cell>
          <table:table-cell table:style-name="TableCell86">
            <text:p text:style-name="P87"><text:span text:style-name="T88">法院民事執行處發給之債權人</text:span><text:a xlink:href="http://pcd.judicial.gov.tw/UserFiles/130311聲請未執行證明狀_105.04.18.doc" office:target-frame-name="_top" xlink:show="replace"><text:span text:style-name="T89">未聲請執行證明</text:span></text:a><text:span text:style-name="T90">、</text:span><text:a xlink:href="http://pcd.judicial.gov.tw/UserFiles/130312聲請於執行程序實施前撤回執行證明狀_105.04.18.doc" office:target-frame-name="_top" xlink:show="replace"><text:span text:style-name="T91">執行程序實施前撤回執行證明</text:span></text:a><text:span text:style-name="T92">正本或強制執行撤回筆錄影本。</text:span></text:p>
          </table:table-cell>
        </table:table-row>
        <table:table-row table:style-name="TableRow93">
          <table:table-cell table:style-name="TableCell94">
            <text:p text:style-name="P95">5</text:p>
          </table:table-cell>
          <table:table-cell table:style-name="TableCell96">
            <text:p text:style-name="P97">假扣押、假處分所保全之請求，其本案訴訟已獲全部勝訴判決確定。其請求取得與確定判決有同一效力者。</text:p>
          </table:table-cell>
          <table:table-cell table:style-name="TableCell98">
            <text:p text:style-name="P99">1.全部勝訴判決確定者：</text:p>
            <text:p text:style-name="P100">(1)各審裁判書及確定證明書之正本或影本。</text:p>
            <text:p text:style-name="P101">(2)假扣押、假處分裁定聲請狀影本。</text:p>
            <text:p text:style-name="P102">(3)起訴狀影本。</text:p>
            <text:p text:style-name="P103">＊(2)、(3)如已遺失，可由提存所調卷審核。</text:p>
            <text:p text:style-name="P104">2.與確定判決有同一之效力者：<text:s/><text:line-break/>(1)支付命令及確定證明書、和解筆錄、調解筆錄、經法院核定之鄉鎮市調解委員會調解書、仲裁判斷書或其他與確定判決有同一效力<text:soft-page-break/>之文書（但支付命令以104年7月2日以前確定者為限）。</text:p>
            <text:p text:style-name="P105">(2)假扣押、假處分裁定聲請狀影本。</text:p>
            <text:p text:style-name="P106">(3)聲請狀影本。</text:p>
            <text:p text:style-name="P107">＊(2)、(3)如已遺失，可由提存所調卷審核。</text:p>
          </table:table-cell>
        </table:table-row>
        <text:soft-page-break/>
        <table:table-row table:style-name="TableRow108">
          <table:table-cell table:style-name="TableCell109">
            <text:p text:style-name="P110">6</text:p>
          </table:table-cell>
          <table:table-cell table:style-name="TableCell111">
            <text:p text:style-name="P112">假執行、假扣押或假處分所保全之請求，其本案訴訟經和解或調解成立，受擔保利益人應負部分給付義務而對提存物之權利聲明不予保留者。</text:p>
          </table:table-cell>
          <table:table-cell table:style-name="TableCell113">
            <text:p text:style-name="P114">1.和解筆錄、調解筆錄或調解書。</text:p>
            <text:p text:style-name="P115">2.假扣押、假處分裁定聲請狀影本。</text:p>
            <text:p text:style-name="P116">3.起訴狀或聲請狀影本。</text:p>
            <text:p text:style-name="P117">＊第(2)、(3)項文件如已遺失，可由提存所調卷審核。</text:p>
          </table:table-cell>
        </table:table-row>
        <table:table-row table:style-name="TableRow118">
          <table:table-cell table:style-name="TableCell119">
            <text:p text:style-name="P120">7</text:p>
          </table:table-cell>
          <table:table-cell table:style-name="TableCell121">
            <text:p text:style-name="P122">依法令提供擔保停止強制執行，其本案訴訟已獲全部勝訴判決確定。</text:p>
          </table:table-cell>
          <table:table-cell table:style-name="TableCell123">
            <text:p text:style-name="P124">本案訴訟之各審裁判書及確定證明書正本或影本。</text:p>
          </table:table-cell>
        </table:table-row>
        <table:table-row table:style-name="TableRow125">
          <table:table-cell table:style-name="TableCell126">
            <text:p text:style-name="P127">8</text:p>
          </table:table-cell>
          <table:table-cell table:style-name="TableCell128">
            <text:p text:style-name="P129">受擔保利益人於法官、提存所主任或辦理調解、提存事件業務之司法事務官前表明同意返還，經記明筆錄。</text:p>
          </table:table-cell>
          <table:table-cell table:style-name="TableCell130">
            <text:p text:style-name="P131">筆錄影本（需經承辦書記官蓋章證明與原本無異或由提存所調卷核對）。</text:p>
          </table:table-cell>
        </table:table-row>
        <table:table-row table:style-name="TableRow132">
          <table:table-cell table:style-name="TableCell133">
            <text:p text:style-name="P134">9</text:p>
          </table:table-cell>
          <table:table-cell table:style-name="TableCell135">
            <text:p text:style-name="P136">擔保提存出於錯誤或依其他法律之規定，經法院裁定返還確定。</text:p>
          </table:table-cell>
          <table:table-cell table:style-name="TableCell137">
            <text:p text:style-name="P138">法院裁定書及確定證明書正本。</text:p>
          </table:table-cell>
        </table:table-row>
        <table:table-row table:style-name="TableRow139">
          <table:table-cell table:style-name="TableCell140">
            <text:p text:style-name="P141">10</text:p>
          </table:table-cell>
          <table:table-cell table:style-name="TableCell142">
            <text:p text:style-name="P143">因提存程式不合規定或不應提存，經提存所通知取回提存物。</text:p>
          </table:table-cell>
          <table:table-cell table:style-name="TableCell144">
            <text:p text:style-name="P145">1.提存所命取回通知書正本。</text:p>
            <text:p text:style-name="P146">2.未依提存之效果行使權利或雖行使權利而已回復原狀或提存原因消滅或受取權人同意之證明文件。</text:p>
          </table:table-cell>
        </table:table-row>
        <table:table-row table:style-name="TableRow147">
          <table:table-cell table:style-name="TableCell148">
            <text:p text:style-name="P149">11</text:p>
          </table:table-cell>
          <table:table-cell table:style-name="TableCell150">
            <text:p text:style-name="P151">清償提存出於錯誤、提存之原因已消滅。</text:p>
          </table:table-cell>
          <table:table-cell table:style-name="TableCell152">
            <text:p text:style-name="P153">1.相當確實之證明文件。</text:p>
            <text:p text:style-name="P154">2.提存出於錯誤者，應提出未依提存之效果行使權利或雖行使權利而已回復原狀之證明文件。</text:p>
          </table:table-cell>
        </table:table-row>
        <table:table-row table:style-name="TableRow155">
          <table:table-cell table:style-name="TableCell156">
            <text:p text:style-name="P157">12</text:p>
          </table:table-cell>
          <table:table-cell table:style-name="TableCell158">
            <text:p text:style-name="P159">清償提存之受取權人同意返還提存物。</text:p>
          </table:table-cell>
          <table:table-cell table:style-name="TableCell160">
            <text:p text:style-name="P161"><text:span text:style-name="T162">1、</text:span><text:a xlink:href="http://pcd.judicial.gov.tw/UserFiles/130339受取權人同意書_105.04.18.doc" office:target-frame-name="_top" xlink:show="replace"><text:span text:style-name="T163">受取權人出具之同意書</text:span></text:a><text:span text:style-name="T164">及其印鑑證明，如為法人或其他團體者，並應提出法人或團體證明文件及其代表人或管理人資格證明及身分證明暨印鑑證明文件。</text:span></text:p>
            <text:p text:style-name="P165">2、提存人亦可偕同受取權人攜帶雙方國民身分證到提存所製作同意取回筆錄。</text:p>
          </table:table-cell>
        </table:table-row>
        <table:table-row table:style-name="TableRow166">
          <table:table-cell table:style-name="TableCell167">
            <text:p text:style-name="P168">13</text:p>
          </table:table-cell>
          <table:table-cell table:style-name="TableCell169">
            <text:p text:style-name="P170">質權人依民法第892條第2項、第933條規定提存，而依提存法施行細則第21條第2項規定聲請取回者。</text:p>
          </table:table-cell>
          <table:table-cell table:style-name="TableCell171">
            <text:p text:style-name="P172">出質人或留置物所有人同意取回之文件或法院准許就提存物實行質權或留置權之裁定及確定證明書正本或影本。</text:p>
          </table:table-cell>
        </table:table-row>
      </table:table>
      <text:soft-page-break/>
      <text:p text:style-name="P173">3.親自取回者，應攜帶國民身分證（經核對後留存其正、背面影本一份）及提存時使用之同一印章；如印章前後不同或有其他必要情形時，應提出提存人最近3個月內之印鑑證明。填寫取回提存物聲請書時，聲請人（含受任人）之姓名、住址、身分證統一編號應與身分證明文件所載相同；如地址不同者，應提出有關證明文件。</text:p>
      <text:p text:style-name="P174"><text:span text:style-name="T175">4.</text:span><text:span text:style-name="T176">法人或非法人團體取回者</text:span><text:span text:style-name="T177">，並應提出法人或團體證明文件及其3個月內之印鑑證明</text:span><text:span text:style-name="T178">，</text:span><text:span text:style-name="T179">與其代表人或管理人之國民身分證正、背面影本1份及其身分資格證明文件。公司並得以登記主管機關核發之最新版公司設立（變更）登記事項表抄錄代替。法人經解散、撤銷登記者，應附具清算人證明文件或清算人就任申報資料。<text:s/></text:span></text:p>
      <text:p text:style-name="P180"><text:span text:style-name="T181">5.</text:span><text:span text:style-name="T182">委任代理人</text:span><text:span text:style-name="T183">聲請取回，應另附</text:span><text:a xlink:href="http://pcd.judicial.gov.tw/UserFiles/000327_委任狀_105.01.12.doc" office:target-frame-name="_blank" xlink:show="new"><text:span text:style-name="T184">委任狀</text:span></text:a><text:span text:style-name="T185">，記明有民事訴訟法第70條第1項但書及同條第2項之特別代理權。委任狀應加蓋提存人於提存時使用之同一印章；如印章前後不同，應附具提存人最近3個月內之印鑑證明並加蓋該印章。代理人應攜帶國民身分證（經核對後留存其正、背面影本1份）、印章。<text:s/></text:span></text:p>
      <text:soft-page-break/>
      <text:p text:style-name="P186"><text:span text:style-name="T187">6.</text:span><text:s/><text:span text:style-name="T188">提存物之金額或價額在新台幣3萬元以下者，代理人如證明為提存人之配偶、直系血親尊親屬、或已成年之直系血親卑親屬或二親等之兄弟姐妹時，毋庸提出前開證明文件。</text:span></text:p>
      <text:p text:style-name="P189">7.僑居國外提存人聲請取回者，如本人無法親自到場，應提出其護照或國民身分證影本及最近3個月內，經中華民國駐外使領館、代表處、辦事處或其他經外交部授權機關驗證並載明授權取回提存物要旨之委任書或授權書。<text:s/></text:p>
      <text:p text:style-name="P190">8.提存人在大陸地區者，應提出3個月內經財團法人海峽交流基金會驗證之委任書或授權書，其受任人應攜帶國民身分證（經核對後留存其正、背面影本1份）、印章。。<text:s/></text:p>
      <text:p text:style-name="P191">9.提存人在監所者，委任書應經監所戒護單位核驗。<text:s/></text:p>
      <text:p text:style-name="P192"><text:span text:style-name="T193">9.</text:span><text:span text:style-name="T194">提存人之繼承人聲請取回者</text:span><text:span text:style-name="T195">，</text:span><text:span text:style-name="T196">應提出提存人死亡時之全戶戶籍謄本（即除戶謄本）、全部繼承人現在之戶籍謄本、身分證件、印鑑證明及繼承系統表或其他足以證明其為合法繼承人之文件。<text:s/></text:span></text:p>
      <text:p text:style-name="P197">10.提存所收到上開文件，認為合於取回程序者，立即分案，發給聲請人收狀收據，並告知簽領 「取回提存物聲請書」之日期及應攜帶之文件。聲請不合程式或所提出文件如有欠缺、錯誤情形，提存所應當場或書面通知限期補正。<text:s/></text:p>
      <text:soft-page-break/>
      <text:p text:style-name="P198">11.取回提存物之聲請，經複審通過者，應於取回提存物聲請書上載明日期，並加蓋「准予取回」章戳及提存所主任簽名章、公印後交由聲請人簽領，憑以向本院出納室領取國庫存款收款書代存單或保管品寄存證，並持往代理國庫之臺灣銀行臺東分行或其他提存物保管機構具領提存物。<text:s/></text:p>
      <text:p text:style-name="P199">12.填寫取回提存物聲請書時，聲請人及受任人之姓名、住址、身分證統一編號應與身分證明文件所載相同。</text:p>
      <text:p text:style-name="P200"><text:bookmark-start text:name="04"/><text:bookmark-end text:name="04"/><text:span text:style-name="T201">肆、聲請取回提存物的期限：</text:span></text:p>
      <text:p text:style-name="P202"><text:span text:style-name="T203">1</text:span><text:span text:style-name="T204">.</text:span><text:span text:style-name="T205">擔保提存</text:span><text:span text:style-name="T206">之提存人聲請取回提存物，應於供擔保原因消滅之翌日起10年內為之，逾期其提存物歸屬國庫。</text:span><text:span text:style-name="T207"><text:s/></text:span></text:p>
      <text:p text:style-name="P208"><text:span text:style-name="T209">2.</text:span><text:span text:style-name="T210">清償提存</text:span><text:span text:style-name="T211">之提存人聲請取回提存物，應自提存之翌日起10年內為之，逾期其提存物歸屬國庫。</text:span><text:span text:style-name="T212"><text:s/></text:span></text:p>
      <text:p text:style-name="P213"><text:span text:style-name="T214">3</text:span><text:span text:style-name="T215">.</text:span><text:span text:style-name="T216">因提存程式不合規定或不應提存</text:span><text:span text:style-name="T217">，自提存所命取回處分書送達發生效力之翌日起算，逾10年不取回者，其提存物歸屬國庫。<text:s/></text:span></text:p>
      <text:p text:style-name="P218"><text:bookmark-start text:name="05"/><text:bookmark-end text:name="05"/><text:span text:style-name="T219">伍、異議及抗告：</text:span></text:p>
      <text:p text:style-name="P220">1.關係人對於提存所之處分，如有不服，得於處分通知書送達關係人翌日起10日之不變期間內，提出異議。<text:s/></text:p>
      <text:soft-page-break/>
      <text:p text:style-name="P221"><text:span text:style-name="T222">2.</text:span><text:span text:style-name="T223">對於法院就異議所為之裁定不服者，應於裁定正本送達後1</text:span><text:span text:style-name="T224">0</text:span><text:span text:style-name="T225">日之不變期間內提起抗告 （抗告狀應向為裁定之原法院提出），但不得再抗告。<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зũ" svg:font-family="зũ" style:font-family-generic="roman" svg:panose-1="0 0 0 0 0 0 0 0 0 0"/>
    <style:font-face style:name="sөũ,Verdana,Arial" svg:font-family="sөũ,Verdana,Arial"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style:text-properties style:font-name="зũ" style:font-name-complex="新細明體" fo:color="#3366FF" style:letter-kerning="fals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284B0" style:text-underline-type="none"/>
    </style:style>
    <style:style style:name="內文Web" style:display-name="內文 (Web)" style:family="paragraph" style:parent-style-name="內文">
      <style:paragraph-properties fo:widows="2" fo:orphans="2" fo:margin-top="0.0694in" fo:margin-bottom="0.0694in" fo:line-height="125%"/>
      <style:text-properties style:font-name="sөũ,Verdana,Arial" style:font-name-complex="新細明體" fo:color="#333333" style:letter-kerning="false" fo:font-size="11.5pt" style:font-size-asian="11.5pt" style:font-size-complex="11.5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2"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text:start-value="2">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
      <text:list-level-style-number text:level="1" style:num-suffix="、" style:num-format="一, 十, 一百(繁), ..." text:start-value="3">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如何取回提存物</dc:title>
    <dc:description/>
    <dc:subject/>
    <meta:initial-creator>臺東地方法院</meta:initial-creator>
    <dc:creator>Administator</dc:creator>
    <meta:creation-date>2021-07-12T03:55:00Z</meta:creation-date>
    <dc:date>2021-07-12T03:55:00Z</dc:date>
    <meta:print-date>2016-08-12T07:10:00Z</meta:print-date>
    <meta:template xlink:href="Normal" xlink:type="simple"/>
    <meta:editing-cycles>2</meta:editing-cycles>
    <meta:editing-duration>PT60S</meta:editing-duration>
    <meta:document-statistic meta:page-count="7" meta:paragraph-count="7" meta:word-count="581" meta:character-count="3889" meta:row-count="27" meta:non-whitespace-character-count="3315"/>
  </office:meta>
</office:document-meta>
</file>