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list-style-name="LFO1" style:family="paragraph">
      <style:text-properties style:font-name="標楷體" style:font-name-asian="標楷體" fo:font-weight="bold" style:font-weight-asian="bold" fo:font-size="14pt" style:font-size-asian="14pt" style:font-size-complex="14pt"/>
    </style:style>
    <style:style style:name="P4" style:parent-style-name="內文" style:list-style-name="LFO2" style:family="paragraph">
      <style:text-properties style:font-name="標楷體" style:font-name-asian="標楷體" fo:font-size="14pt" style:font-size-asian="14pt" style:font-size-complex="14pt"/>
    </style:style>
    <style:style style:name="P5" style:parent-style-name="內文" style:list-style-name="LFO2" style:family="paragraph">
      <style:text-properties style:font-name="標楷體" style:font-name-asian="標楷體" fo:font-size="14pt" style:font-size-asian="14pt" style:font-size-complex="14pt"/>
    </style:style>
    <style:style style:name="P6" style:parent-style-name="內文" style:list-style-name="LFO2" style:family="paragraph">
      <style:text-properties style:font-name="標楷體" style:font-name-asian="標楷體" fo:font-size="14pt" style:font-size-asian="14pt" style:font-size-complex="14pt"/>
    </style:style>
    <style:style style:name="P7" style:parent-style-name="內文" style:list-style-name="LFO1" style:family="paragraph">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indent="0.4861in"/>
      <style:text-properties style:font-name="標楷體" style:font-name-asian="標楷體" fo:font-size="14pt" style:font-size-asian="14pt" style:font-size-complex="14pt"/>
    </style:style>
    <style:style style:name="P9" style:parent-style-name="內文" style:list-style-name="LFO1" style:family="paragraph">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widows="2" fo:orphans="2" fo:margin-left="0.5833in" fo:text-indent="-0.58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widows="2" fo:orphans="2" fo:text-indent="0.1944in"/>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fo:margin-left="0.5833in" fo:text-indent="-0.5833in">
        <style:tab-stops>
          <style:tab-stop style:type="left" style:position="-0.1895in"/>
        </style:tab-stops>
      </style:paragraph-properties>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 style:parent-style-name="內文" style:family="paragraph">
      <style:paragraph-properties fo:widows="2" fo:orphans="2" fo:margin-left="0.6944in" fo:text-indent="-0.1944in">
        <style:tab-stops/>
      </style:paragraph-properties>
    </style:style>
    <style:style style:name="T21" style:parent-style-name="預設段落字型" style:family="text">
      <style:text-properties style:font-name="新細明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widows="2" fo:orphans="2" fo:margin-left="0.6944in" fo:text-indent="-0.1944in">
        <style:tab-stops/>
      </style:paragraph-properties>
    </style:style>
    <style:style style:name="T24" style:parent-style-name="預設段落字型" style:family="text">
      <style:text-properties style:font-name="新細明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fo:margin-left="0.3597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0" style:parent-style-name="內文" style:family="paragraph">
      <style:paragraph-properties fo:widows="2" fo:orphans="2" fo:margin-left="0.7208in" fo:text-indent="-0.1944in">
        <style:tab-stops/>
      </style:paragraph-properties>
    </style:style>
    <style:style style:name="T31" style:parent-style-name="預設段落字型" style:family="text">
      <style:text-properties style:font-name="新細明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fo:margin-left="0.7361in" fo:text-indent="-0.1944in">
        <style:tab-stops>
          <style:tab-stop style:type="left" style:position="0.0305in"/>
        </style:tab-stops>
      </style:paragraph-properties>
    </style:style>
    <style:style style:name="T34" style:parent-style-name="預設段落字型" style:family="text">
      <style:text-properties style:font-name="新細明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text-align="justify" fo:margin-left="0.7361in" fo:text-indent="-0.1944in">
        <style:tab-stops>
          <style:tab-stop style:type="left" style:position="0.0305in"/>
        </style:tab-stops>
      </style:paragraph-properties>
    </style:style>
    <style:style style:name="T37" style:parent-style-name="預設段落字型" style:family="text">
      <style:text-properties style:font-name="新細明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margin-left="0.5694in" fo:text-indent="-0.1944in">
        <style:tab-stops>
          <style:tab-stop style:type="left" style:position="0.1972in"/>
        </style:tab-stops>
      </style:paragraph-properties>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margin-left="0.7361in" fo:text-indent="-0.1944in">
        <style:tab-stops>
          <style:tab-stop style:type="left" style:position="0.0305in"/>
        </style:tab-stops>
      </style:paragraph-properties>
    </style:style>
    <style:style style:name="T46" style:parent-style-name="預設段落字型" style:family="text">
      <style:text-properties style:font-name="新細明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margin-left="0.7361in" fo:text-indent="-0.1944in">
        <style:tab-stops>
          <style:tab-stop style:type="left" style:position="0.0305in"/>
        </style:tab-stops>
      </style:paragraph-properties>
    </style:style>
    <style:style style:name="T49" style:parent-style-name="預設段落字型" style:family="text">
      <style:text-properties style:font-name="新細明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widows="2" fo:orphans="2" fo:margin-left="0.7361in" fo:text-indent="-0.1944in">
        <style:tab-stops>
          <style:tab-stop style:type="left" style:position="0.0305in"/>
        </style:tab-stops>
      </style:paragraph-properties>
    </style:style>
    <style:style style:name="T52" style:parent-style-name="預設段落字型" style:family="text">
      <style:text-properties style:font-name="新細明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fo:margin-left="0.7361in" fo:text-indent="-0.1944in">
        <style:tab-stops>
          <style:tab-stop style:type="left" style:position="0.0305in"/>
        </style:tab-stops>
      </style:paragraph-properties>
    </style:style>
    <style:style style:name="T55" style:parent-style-name="預設段落字型" style:family="text">
      <style:text-properties style:font-name="新細明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widows="2" fo:orphans="2" fo:margin-left="0.5812in" fo:text-indent="-0.1944in">
        <style:tab-stops>
          <style:tab-stop style:type="left" style:position="0.1854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fo:margin-left="0.7479in" fo:text-indent="-0.1944in">
        <style:tab-stops>
          <style:tab-stop style:type="left" style:position="0.0187in"/>
        </style:tab-stops>
      </style:paragraph-properties>
    </style:style>
    <style:style style:name="T65" style:parent-style-name="預設段落字型" style:family="text">
      <style:text-properties style:font-name="新細明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fo:margin-left="0.7479in" fo:text-indent="-0.1944in">
        <style:tab-stops>
          <style:tab-stop style:type="left" style:position="0.0187in"/>
        </style:tab-stops>
      </style:paragraph-properties>
    </style:style>
    <style:style style:name="T68" style:parent-style-name="預設段落字型" style:family="text">
      <style:text-properties style:font-name="新細明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widows="2" fo:orphans="2" fo:margin-left="0.7479in" fo:text-indent="-0.1944in">
        <style:tab-stops>
          <style:tab-stop style:type="left" style:position="0.0187in"/>
        </style:tab-stops>
      </style:paragraph-properties>
    </style:style>
    <style:style style:name="T71" style:parent-style-name="預設段落字型" style:family="text">
      <style:text-properties style:font-name="新細明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widows="2" fo:orphans="2" fo:margin-left="0.7479in" fo:text-indent="-0.1944in">
        <style:tab-stops>
          <style:tab-stop style:type="left" style:position="0.0187in"/>
        </style:tab-stops>
      </style:paragraph-properties>
    </style:style>
    <style:style style:name="T74" style:parent-style-name="預設段落字型" style:family="text">
      <style:text-properties style:font-name="新細明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fo:margin-left="0.7479in" fo:text-indent="-0.1944in">
        <style:tab-stops>
          <style:tab-stop style:type="left" style:position="0.0187in"/>
        </style:tab-stops>
      </style:paragraph-properties>
    </style:style>
    <style:style style:name="T77" style:parent-style-name="預設段落字型" style:family="text">
      <style:text-properties style:font-name="新細明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fo:margin-left="0.7479in" fo:text-indent="-0.1944in">
        <style:tab-stops>
          <style:tab-stop style:type="left" style:position="0.0187in"/>
        </style:tab-stops>
      </style:paragraph-properties>
    </style:style>
    <style:style style:name="T80" style:parent-style-name="預設段落字型" style:family="text">
      <style:text-properties style:font-name="新細明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widows="2" fo:orphans="2" fo:margin-left="0.5812in" fo:text-indent="-0.1944in">
        <style:tab-stops>
          <style:tab-stop style:type="left" style:position="0.1854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86" style:parent-style-name="內文" style:family="paragraph">
      <style:paragraph-properties fo:widows="2" fo:orphans="2" fo:margin-left="0.7479in" fo:text-indent="-0.1944in">
        <style:tab-stops>
          <style:tab-stop style:type="left" style:position="0.0187in"/>
        </style:tab-stops>
      </style:paragraph-properties>
    </style:style>
    <style:style style:name="T87" style:parent-style-name="預設段落字型" style:family="text">
      <style:text-properties style:font-name="新細明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widows="2" fo:orphans="2" fo:margin-left="0.7479in" fo:text-indent="-0.1944in">
        <style:tab-stops>
          <style:tab-stop style:type="left" style:position="0.0187in"/>
        </style:tab-stops>
      </style:paragraph-properties>
    </style:style>
    <style:style style:name="T90" style:parent-style-name="預設段落字型" style:family="text">
      <style:text-properties style:font-name="新細明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widows="2" fo:orphans="2" fo:margin-left="0.5819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widows="2" fo:orphans="2" fo:margin-left="0.5819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paragraph-properties fo:widows="2" fo:orphans="2" fo:margin-left="0.5819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96" style:parent-style-name="內文" style:family="paragraph">
      <style:paragraph-properties fo:widows="2" fo:orphans="2" fo:text-align="justify" fo:margin-left="0.3868in">
        <style:tab-stops/>
      </style:paragraph-properties>
      <style:text-properties style:font-name="標楷體" style:font-name-asian="標楷體" style:font-name-complex="新細明體" style:letter-kerning="false" fo:font-size="14pt" style:font-size-asian="14pt" style:font-size-complex="14pt"/>
    </style:style>
    <style:style style:name="P97"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98" style:parent-style-name="內文" style:family="paragraph">
      <style:paragraph-properties fo:widows="2" fo:orphans="2" fo:margin-left="0.5819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9" style:parent-style-name="內文" style:family="paragraph">
      <style:paragraph-properties fo:widows="2" fo:orphans="2" fo:margin-left="0.5819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如何辦理領取提存物</text:p>
      <text:list text:style-name="LFO1" text:continue-numbering="true">
        <text:list-item>
          <text:p text:style-name="P3">領取的原因：</text:p>
        </text:list-item>
      </text:list>
      <text:list text:style-name="LFO2" text:continue-numbering="true">
        <text:list-item>
          <text:p text:style-name="P4">依提存通知書。</text:p>
        </text:list-item>
        <text:list-item>
          <text:p text:style-name="P5">依執行法院執行命令。</text:p>
        </text:list-item>
        <text:list-item>
          <text:p text:style-name="P6">債權讓與。</text:p>
        </text:list-item>
      </text:list>
      <text:list text:style-name="LFO1" text:continue-numbering="true">
        <text:list-item>
          <text:p text:style-name="P7">管轄法院：</text:p>
        </text:list-item>
      </text:list>
      <text:p text:style-name="P8">原受理提存事件的法院。</text:p>
      <text:list text:style-name="LFO1" text:continue-numbering="true">
        <text:list-item>
          <text:p text:style-name="P9">領取的程序：</text:p>
        </text:list-item>
      </text:list>
      <text:p text:style-name="P10"><text:span text:style-name="T11"><text:s text:c="2"/></text:span><text:span text:style-name="T12">一、</text:span><text:span text:style-name="T13">聲請人應先下載領取提存物聲請書一式2份，依式逐項填明，並記載聯絡電話，由聲請人簽名及蓋章，並持同附具之文件向提存所辦理。</text:span><text:span text:style-name="T14"><text:s/></text:span></text:p>
      <text:p text:style-name="P15">二、附具之文件：</text:p>
      <text:p text:style-name="P16"><text:span text:style-name="T17">   <text:s/></text:span><text:span text:style-name="T18">1.</text:span><text:s/><text:span text:style-name="T19">繳交原提存通知書</text:span></text:p>
      <text:p text:style-name="P20"><text:span text:style-name="T21">⑴</text:span><text:span text:style-name="T22">提存通知書遺失或無法提出者，應於聲請領取提存物時，一併依照提存法施行細則第33條規定聲請公告，由提存所公告於法院公告處或法院網站；法院認為必要時，得命登載於新聞紙。公告期間為20日，期間內無人聲明異議者，視為已提出。（提存通知書未經合法送達或以公示送達為之者，免繳）</text:span></text:p>
      <text:soft-page-break/>
      <text:p text:style-name="P23"><text:span text:style-name="T24">⑵</text:span><text:span text:style-name="T25">依民事執行處或其他執行機構發給之收取函，聲請領取者，除免提出原提存通知書外，應提出扣押函、收取函，並填具領取提存物聲請書一式2份，依領取提存物之程序辦理。</text:span><text:span text:style-name="T26"> </text:span></text:p>
      <text:p text:style-name="P27"><text:span text:style-name="T28"> 2.</text:span><text:span text:style-name="T29">領取證明文件</text:span></text:p>
      <text:p text:style-name="P30"><text:span text:style-name="T31">⑴</text:span><text:span text:style-name="T32">提存物受取權人如應為對待給付者，應提出有關證件；如提存人之受領證明書、裁判書、公證書、或其他證明已經給付或免除其給付或已提出相當擔保之文件。受取權人領取提存物如應具備其他要件時，應證明其要件已具備。如係領取地價款，應依地政機關所附條件辦理。</text:span></text:p>
      <text:p text:style-name="P33"><text:span text:style-name="T34">⑵</text:span><text:span text:style-name="T35">質權人依民法第892條第2項、留置權人依民法933條準用第892條第2項規定聲請提存，出質人或留置物所有人領取提存款時應提出已清償所擔保債權或質權人、留置權人同意領取之證明文件，始可領取。</text:span></text:p>
      <text:p text:style-name="P36"><text:span text:style-name="T37">⑶</text:span><text:span text:style-name="T38">第三債務人依民法第905條第1項、第907條規定聲請提存，出質人應提出已清償所擔保之債權或質權人同意領取之文件，始得領取。質權人需提出出質人同意領取之證明文件及提存通知書聲請領取提存物，或提出准許質權人領取提存款之法院確定裁判或與確定裁判有同一效力</text:span><text:span text:style-name="T39">之文書，始得領取。</text:span></text:p>
      <text:soft-page-break/>
      <text:p text:style-name="P40"><text:span text:style-name="T41">3</text:span><text:span text:style-name="T42">.</text:span><text:span text:style-name="T43">親自領取者</text:span><text:span text:style-name="T44">，應攜帶國民身分證（經核對後留存其正、背面影本1份）及印章，必要時法院提存所亦得依職權命提出印鑑證明。領取提存物聲請書所載聲請人（含受任人）之姓名、住址、身分證統一編號，應與身分證明文件所載相同。</text:span></text:p>
      <text:p text:style-name="P45"><text:span text:style-name="T46">⑴</text:span><text:span text:style-name="T47">親自領取者，應攜帶國民身分證（經核對後留存其正、背面影本一份）及印章，必要時法院提存所亦得依職權命提出印鑑證明書。如聲請人現住址與提存通知書所載住址不符時，應提出載有遷徙情形之國民身分證、戶口名簿、戶籍謄本或其他證明文件或請原提存人更正之。</text:span></text:p>
      <text:p text:style-name="P48"><text:span text:style-name="T49">⑵</text:span><text:span text:style-name="T50">公司行號、寺廟、祭祀公業或其他團體領取者，應提出主管機關發給之資格證明及最近3個月內之印鑑證明書。公司並得以登記主管機關核發之最新版設立（變更）登記事項表抄錄代替。法人經解散、撤銷登記者，應附具清算人證明文件或清算人就任申報資料。必要時法院提存所亦得依職權調查之。</text:span></text:p>
      <text:p text:style-name="P51"><text:span text:style-name="T52">⑶</text:span><text:span text:style-name="T53">如聲請人現住址與提存通知書所載住址不符時，應提出載有遷徙情形之國民身分證、戶口名簿、戶籍謄本或其他證明文件或請原提存人更正之。</text:span></text:p>
      <text:soft-page-break/>
      <text:p text:style-name="P54"><text:span text:style-name="T55">⑷</text:span><text:span text:style-name="T56">提存物受取權人得偕同提存人，攜帶國民身分證、原提存印章，親自到提存所製作同意刪除對待給付或更正受取權人住址等有關事項之筆錄。</text:span></text:p>
      <text:p text:style-name="P57"><text:span text:style-name="T58">4</text:span><text:span text:style-name="T59">.</text:span><text:span text:style-name="T60">委任</text:span><text:span text:style-name="T61">代理人</text:span><text:span text:style-name="T62">領取者</text:span><text:span text:style-name="T63">，</text:span></text:p>
      <text:p text:style-name="P64"><text:span text:style-name="T65">⑴</text:span><text:span text:style-name="T66">委任他人領取者，應附委任狀，記明有民事訴訟法第70條第1項但書及同條第2項之特別代理權，並提出本人最近3個月內之印鑑證明，本人與代理人經核對後影印留存之身分證正、背面影本1份及代理人印章。</text:span></text:p>
      <text:p text:style-name="P67"><text:span text:style-name="T68">⑵</text:span><text:span text:style-name="T69">提存物之金額或價額逾新台幣100萬元者，其委任行為或委任書並應經法院或民間公證人公證或認證。</text:span></text:p>
      <text:p text:style-name="P70"><text:span text:style-name="T71">⑶</text:span><text:span text:style-name="T72">提存物之金額或價額在新台幣3萬元以下者，代理人如證明為受取權人之配偶、直系血親尊親屬、或已成年之直系血親卑親屬或二親等之兄弟姐妹時，毋庸提出前開證明文件。</text:span></text:p>
      <text:p text:style-name="P73"><text:span text:style-name="T74">⑷</text:span><text:span text:style-name="T75">僑居國外受取權人聲請領取者，如本人無法親自到場，應提出其護照或國民身分證影本及最近3個月內，經中華民國駐外使領館、代表處、辦事處或其他經外交部授權機構驗證之委任書或載明授權領取提存物要旨之授權書。</text:span></text:p>
      <text:p text:style-name="P76"><text:span text:style-name="T77">⑸</text:span><text:span text:style-name="T78">受取權人在大陸地區者，應提出3個月內經財團法人海峽交流基金會驗證之委任書或授權書。</text:span></text:p>
      <text:soft-page-break/>
      <text:p text:style-name="P79"><text:span text:style-name="T80">⑹</text:span><text:span text:style-name="T81">受取權人在監所者，委任書應經監所戒護單位核驗。</text:span></text:p>
      <text:p text:style-name="P82"><text:span text:style-name="T83">7.</text:span><text:span text:style-name="T84">受取權人之繼承人聲請領取</text:span><text:span text:style-name="T85">者，</text:span></text:p>
      <text:p text:style-name="P86"><text:span text:style-name="T87">⑴</text:span><text:span text:style-name="T88">提存物受取權人死亡而由其繼承人聲請領取者，應提出受取權人死亡時之全戶戶籍謄本（即除戶謄本）、全部繼承人現在之戶籍謄本、身分證件、印鑑證明及繼承系統表或其他足以證明其為合法繼承人之文件。</text:span></text:p>
      <text:p text:style-name="P89"><text:span text:style-name="T90">⑵</text:span><text:span text:style-name="T91">如提存物受取權人係在提存前死亡，提存人之提存為不合法，繼承人應向法院提出相關證明文件，由法院依法命提存人辦理取回提存物，再逕向提存人領取。</text:span></text:p>
      <text:p text:style-name="P92">三、提存所收到上開文件，認為合於領取程序者，立即掛號分案，發給聲請人收狀收據，並告知簽領「領取提存物聲請書」之日期及應攜帶之文件。聲請不合程式或所提出之文件如有欠缺、錯誤情形，提存所應當場或書面通知其限期補正。</text:p>
      <text:p text:style-name="P93">四、領取提存物之聲請，經複審通過者，應於領取提存物聲請書上載明日期，並加蓋「准予領取」章戳及提存所主任簽名章、公印後交由聲請人簽領，憑以向本院出納室領取國庫存款收款書代存單或保管品寄存證，並持往當地代庫銀行或指定保管提存物之處所具領提存物。</text:p>
      <text:soft-page-break/>
      <text:p text:style-name="P94">五、填寫領取提存物聲請書時，聲請人（含受任人）之姓名、住址、身分證統一編號應與身分證明文件所載相同。</text:p>
      <text:p text:style-name="P95">肆、聲請領取提存物的期限：</text:p>
      <text:p text:style-name="P96">債權人（受取權人）關於提存物之權利，應於提存後自提存通知書送達發生效力之翌日起十年內行使之，逾期其提存物歸屬國庫。 </text:p>
      <text:p text:style-name="P97">伍、異議及抗告：</text:p>
      <text:p text:style-name="P98">一、關係人對於提存所之處分，如有不服，得於處分通知書送達關係人翌日起十日之不變期間內，提出異議。</text:p>
      <text:p text:style-name="P99">二、對於法院就異議所為之裁定不服者，應於裁定正本送達後十日之不變期間內提起抗告（抗告狀應向為裁定之原法院提出），但不得再抗告。</text:p>
      <text:p text:style-name="P100">              </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辦理領取提存物</dc:title>
    <dc:description/>
    <dc:subject/>
    <meta:initial-creator>臺東地方法院</meta:initial-creator>
    <dc:creator>Administator</dc:creator>
    <meta:creation-date>2021-07-12T03:52:00Z</meta:creation-date>
    <dc:date>2021-07-12T03:52:00Z</dc:date>
    <meta:print-date>2016-12-01T03:55:00Z</meta:print-date>
    <meta:template xlink:href="Normal" xlink:type="simple"/>
    <meta:editing-cycles>2</meta:editing-cycles>
    <meta:editing-duration>PT0S</meta:editing-duration>
    <meta:document-statistic meta:page-count="6" meta:paragraph-count="4" meta:word-count="343" meta:character-count="2297" meta:row-count="16" meta:non-whitespace-character-count="1958"/>
  </office:meta>
</office:document-meta>
</file>