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style:style style:name="P1" style:parent-style-name="標題2" style:master-page-name="MP0" style:family="paragraph">
      <style:paragraph-properties fo:break-before="page" fo:text-align="justify" fo:margin-left="0.1034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widows="2" fo:orphans="2" fo:text-align="justify" fo:margin-top="0.0833in" fo:margin-bottom="0.05in" fo:line-height="120%" fo:text-indent="0.1944in">
        <style:tab-stops>
          <style:tab-stop style:type="left" style:position="0.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fo:widows="2" fo:orphans="2" fo:text-align="justify" fo:line-height="120%" fo:margin-left="0.5833in" fo:text-indent="-0.5833in">
        <style:tab-stops>
          <style:tab-stop style:type="left" style:position="-0.333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widows="2" fo:orphans="2" fo:text-align="justify" fo:line-height="120%" fo:margin-left="0.5833in" fo:text-indent="-0.375in">
        <style:tab-stops>
          <style:tab-stop style:type="left" style:position="-0.3333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widows="2" fo:orphans="2" fo:text-align="justify" fo:line-height="120%" fo:margin-left="0.5833in" fo:text-indent="-0.375in">
        <style:tab-stops>
          <style:tab-stop style:type="left" style:position="-0.3333in"/>
        </style:tab-stops>
      </style:paragraph-properties>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fo:widows="2" fo:orphans="2" fo:text-align="justify" fo:line-height="120%" fo:margin-left="0.5833in" fo:text-indent="-0.375in">
        <style:tab-stops>
          <style:tab-stop style:type="left" style:position="-0.3333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fo:widows="2" fo:orphans="2" fo:text-align="justify" fo:line-height="120%" fo:margin-left="0.5833in" fo:text-indent="-0.375in">
        <style:tab-stops>
          <style:tab-stop style:type="left" style:position="-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fo:text-align="justify" fo:line-height="120%"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text-align="justify" fo:line-height="120%" fo:margin-left="0.3736in" fo:text-indent="-0.2486in">
        <style:tab-stops/>
      </style:paragraph-properties>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 style:parent-style-name="內文" style:family="paragraph">
      <style:paragraph-properties fo:widows="2" fo:orphans="2" fo:text-align="justify" fo:line-height="120%" fo:margin-left="0.6784in" fo:text-indent="-0.3034in">
        <style:tab-stops>
          <style:tab-stop style:type="left" style:position="-0.3451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text-align="justify" fo:line-height="120%" fo:margin-left="0.9041in" fo:text-indent="-1.263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line-height="120%" fo:margin-left="0.7375in" fo:text-indent="-0.1944in">
        <style:tab-stops>
          <style:tab-stop style:type="left" style:position="-0.4041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line-height="120%" fo:margin-left="0.7368in">
        <style:tab-stops>
          <style:tab-stop style:type="left" style:position="-0.4034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line-height="120%" fo:text-indent="0.5833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120%" fo:margin-left="0.7736in">
        <style:tab-stops>
          <style:tab-stop style:type="left" style:position="-0.4402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text-align="justify" fo:line-height="120%" fo:margin-left="0.8736in" fo:text-indent="-0.2354in">
        <style:tab-stops>
          <style:tab-stop style:type="left" style:position="-0.5402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text-align="justify" fo:line-height="120%" fo:margin-left="0.8729in" fo:text-indent="-0.0409in">
        <style:tab-stops>
          <style:tab-stop style:type="left" style:position="-0.5395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text-align="justify" fo:line-height="120%" fo:margin-left="0.8347in" fo:text-indent="-0.1944in">
        <style:tab-stops>
          <style:tab-stop style:type="left" style:position="-0.5013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text-align="justify" fo:line-height="120%" fo:margin-left="0.8416in" fo:text-indent="-0.3333in">
        <style:tab-stops>
          <style:tab-stop style:type="left" style:position="-0.2083in"/>
        </style:tab-stops>
      </style:paragraph-properties>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text-align="justify" fo:line-height="120%" fo:margin-left="0.8416in" fo:text-indent="-0.3333in">
        <style:tab-stops>
          <style:tab-stop style:type="left" style:position="-0.2083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text-align="justify" fo:line-height="120%" fo:margin-left="0.8416in" fo:text-indent="-0.3333in">
        <style:tab-stops>
          <style:tab-stop style:type="left" style:position="-0.2083in"/>
        </style:tab-stops>
      </style:paragraph-properties>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fo:text-align="justify" fo:line-height="120%" fo:margin-left="0.8416in" fo:text-indent="-0.3333in">
        <style:tab-stops>
          <style:tab-stop style:type="left" style:position="-0.2083in"/>
        </style:tab-stops>
      </style:paragraph-propertie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text-align="justify" fo:line-height="120%" fo:margin-left="0.8416in" fo:text-indent="-0.0916in">
        <style:tab-stops>
          <style:tab-stop style:type="left" style:position="-0.2083in"/>
        </style:tab-stops>
      </style:paragraph-properties>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fo:widows="2" fo:orphans="2" fo:text-align="justify" fo:line-height="120%" fo:margin-left="0.9708in" fo:text-indent="-0.6805in">
        <style:tab-stops>
          <style:tab-stop style:type="left" style:position="-0.6375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text-align="justify" fo:line-height="120%" fo:margin-left="0.9673in" fo:text-indent="-0.0972in">
        <style:tab-stops>
          <style:tab-stop style:type="left" style:position="-0.634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fo:text-align="justify" fo:line-height="120%" fo:margin-left="1.0631in">
        <style:tab-stops>
          <style:tab-stop style:type="left" style:position="-0.7298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fo:widows="2" fo:orphans="2" fo:text-align="justify" fo:line-height="120%" fo:margin-left="0.8701in">
        <style:tab-stops>
          <style:tab-stop style:type="left" style:position="-0.5368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widows="2" fo:orphans="2" fo:text-align="justify" fo:line-height="120%" fo:margin-left="1.0631in">
        <style:tab-stops>
          <style:tab-stop style:type="left" style:position="-0.7298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text-align="justify" fo:line-height="120%" fo:margin-left="0.8701in">
        <style:tab-stops>
          <style:tab-stop style:type="left" style:position="-0.5368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fo:widows="2" fo:orphans="2" fo:text-align="justify" fo:line-height="120%" fo:margin-left="1.4291in" fo:text-indent="-0.4861in">
        <style:tab-stops>
          <style:tab-stop style:type="left" style:position="-1.0958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text-align="justify" fo:line-height="120%" fo:margin-left="1.4291in" fo:text-indent="-0.4861in">
        <style:tab-stops>
          <style:tab-stop style:type="left" style:position="-1.0958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text-align="justify" fo:line-height="120%" fo:margin-left="1.4527in" fo:text-indent="-0.4861in">
        <style:tab-stops>
          <style:tab-stop style:type="left" style:position="-1.1194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text-align="justify" fo:line-height="120%"/>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text-align="justify" fo:line-height="120%" fo:text-indent="0.875in"/>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text-align="justify" fo:line-height="120%" fo:margin-left="1.068in" fo:text-indent="-0.7777in">
        <style:tab-stops>
          <style:tab-stop style:type="left" style:position="-0.7347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fo:text-align="justify" fo:line-height="120%" fo:margin-left="1.068in" fo:text-indent="-0.7777in">
        <style:tab-stops>
          <style:tab-stop style:type="left" style:position="-0.7347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text-align="justify" fo:line-height="120%" fo:margin-left="0.9722in" fo:text-indent="-0.9722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text-align="justify" fo:line-height="120%"/>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text-align="justify" fo:line-height="120%"/>
    </style:style>
    <style:style style:name="T85" style:parent-style-name="預設段落字型" style:family="text">
      <style:text-properties style:letter-kerning="false"/>
    </style:style>
  </office:automatic-styles>
  <office:body>
    <office:text text:use-soft-page-breaks="true">
      <text:h text:style-name="P1" text:outline-level="2">如何辦理擔保提存</text:h>
      <text:p text:style-name="P3"><text:span text:style-name="T4">壹、</text:span><text:span text:style-name="T5">提存的原因：</text:span></text:p>
      <text:p text:style-name="P6">  一、當事人因請求法院為假扣押、假處分、假執行及請求免為假扣押、假處分、假執行經法院裁判令其提供擔保者。</text:p>
      <text:p text:style-name="P7">二、強制執行開始後，債務人有回復原狀之聲請或提起再審或異議之訴，或對於和解為繼續審判之請求或提起宣告調解無效之訴，撤銷調解之訴或對於許可強制執行之裁定提起抗告時，法院因必要情形或依聲請定相當並確實之擔保得為停止強制執行之裁定（強制執行法第18條第2項）。</text:p>
      <text:p text:style-name="P8">三、原告於中華民國無住所、事務所或營業所經法院裁定命其提供訴訟費用擔保者（民事訴訟法第96條第1項）。</text:p>
      <text:p text:style-name="P9">四、其他法令有特別規定者，如民法第368條但書、票據法第19條。</text:p>
      <text:p text:style-name="P10">貳、管轄的法院：</text:p>
      <text:p text:style-name="P11">  <text:s text:c="2"/>  擔保提存事件，由本案訴訟已繫屬或應繫屬之第一審法院或執行法院提存所辦理之（提存法第5條）。<text:s/></text:p>
      <text:p text:style-name="P12"><text:span text:style-name="T13"> </text:span><text:span text:style-name="T14">參、提存的程序：</text:span></text:p>
      <text:p text:style-name="P15"><text:span text:style-name="T16">一、</text:span><text:span text:style-name="T17">提存人</text:span><text:span text:style-name="T18">請</text:span><text:span text:style-name="T19">先</text:span><text:span text:style-name="T20">下載</text:span><text:span text:style-name="T21">提存書</text:span><text:span text:style-name="T22">1</text:span><text:span text:style-name="T23">式2份</text:span><text:span text:style-name="T24">（</text:span><text:span text:style-name="T25">不得以影印本代之），</text:span><text:span text:style-name="T26">依式逐項填明並記載聯絡電話，由提存人簽名</text:span><text:span text:style-name="T27">或</text:span><text:span text:style-name="T28">蓋章</text:span><text:span text:style-name="T29">。</text:span></text:p>
      <text:soft-page-break/>
      <text:p text:style-name="P30">        二、提存書應記載下列事項（提存法第9條）：</text:p>
      <text:p text:style-name="P31"><text:span text:style-name="T32">   </text:span><text:span text:style-name="T33">1.提存人為自然人者</text:span><text:span text:style-name="T34">：</text:span></text:p>
      <text:p text:style-name="P35">其姓名、住所或居所及國民身分證號碼及電話號碼；無國民身分證號碼者，應記載其他足資辨別身分之證件號碼或特徵（如為未成年人，請備妥戶口名簿或戶籍謄本影本，加註法定代理人）。</text:p>
      <text:p text:style-name="P36">2.提存人為法人、其他團體或機關者：</text:p>
      <text:p text:style-name="P37">其名稱及公務所、事務所或營業所、電話號碼及統一編號；無統一編號者，宜記載其他足資辨別之事項。</text:p>
      <text:p text:style-name="P38">3.有代理人者：</text:p>
      <text:p text:style-name="P39">其姓名、國民身分證號碼、住所或居所（應與身分證明文件記載相同）、電話號碼或其他足資辨別之特徵。</text:p>
      <text:p text:style-name="P40">4.提存物為金錢者，其金額（另填具國庫存款收據收款書一式6聯）；為有價證券者，其種類、標記、號數、張數、面額（另填具國庫保管品聲請書1份）；為其他動產者，其物品之名稱、種類、品質及數量。</text:p>
      <text:p text:style-name="P41"><text:span text:style-name="T42"><text:s/></text:span><text:span text:style-name="T43">5</text:span><text:span text:style-name="T44">.</text:span><text:span text:style-name="T45">提存之原因事實。</text:span></text:p>
      <text:p text:style-name="P46"><text:span text:style-name="T47"> 6.</text:span><text:span text:style-name="T48">擔保提存者，應記載命供擔保法院之名稱及案號。</text:span><text:span text:style-name="T49">並應附具法院裁判書正本或影本（請註明與正本無異及蓋章）。</text:span></text:p>
      <text:soft-page-break/>
      <text:p text:style-name="P50"><text:span text:style-name="T51"><text:s/></text:span><text:span text:style-name="T52">7</text:span><text:span text:style-name="T53">.</text:span><text:span text:style-name="T54">提存所之名稱。</text:span></text:p>
      <text:p text:style-name="P55"><text:span text:style-name="T56"> </text:span><text:span text:style-name="T57">8</text:span><text:span text:style-name="T58">.</text:span><text:span text:style-name="T59">聲請提存之日期。</text:span></text:p>
      <text:p text:style-name="P60"><text:span text:style-name="T61">   </text:span></text:p>
      <text:p text:style-name="P62"><text:span text:style-name="T63">   </text:span><text:span text:style-name="T64">三、</text:span><text:span text:style-name="T65">提存人應攜帶國民身分證、</text:span><text:span text:style-name="T66">印章</text:span><text:span text:style-name="T67">及相關文件</text:span><text:span text:style-name="T68">到提存所辦理</text:span><text:span text:style-name="T69">：</text:span></text:p>
      <text:p text:style-name="P70">1.提存人為自然人：</text:p>
      <text:p text:style-name="P71">應親自攜帶國民身分證及印章到提存所辦理。如為未成年人則準備戶口名簿或戶籍謄本影本，並加註法定代理人。</text:p>
      <text:p text:style-name="P72">2.提存人係法人（公司行號）、其他團體或機關者：</text:p>
      <text:p text:style-name="P73">應檢具公司變更登記事項表、營利事業登記證影本或其他足資證明代表人或管理人資格之書面文件及法定代理人之國民身分證、印章到所辦理。</text:p>
      <text:p text:style-name="P74">3.如無法親自辦理，委任他人辦理者：</text:p>
      <text:p text:style-name="P75">（1）應出具委任狀（委任狀與提存書之印章應相同），並記明有民事訴訟法第70條第1項但書及第2項之特別代理權。受任人亦應攜帶國民身分證及印章（身分證經核對後留存其正、背面影本1份）。</text:p>
      <text:soft-page-break/>
      <text:p text:style-name="P76">（2）提存人如僑居國外，無法親自到場辦理者，代理人應提出經我國駐外單位簽證屬實之授權書或由僑務委員會所屬單位出具之證明代辦提存。</text:p>
      <text:p text:style-name="P77">（3）提存人在大陸地區者，應提出3個月內經財團法人海峽交流基金會驗證之委任書或授權書。</text:p>
      <text:p text:style-name="P78">  <text:s/><text:s text:c="3"/>四、繳納提存金及擔保提存費：</text:p>
      <text:p text:style-name="P79">1.擔保提存費，每件徵收新臺幣500元。</text:p>
      <text:p text:style-name="P80"><text:s/><text:s text:c="5"/>2.提存人應持提存書及法院裁判書正本或影本（如以影本辦理，應記明與正本無異並蓋章），經提存所初核認為合於提存程序者，提存人得逕向臺灣銀行臺東分行或本院服務中心駐院代理國庫之臺灣銀行繳納提存物及提存費。於取得國庫存款收款書第二通知聯；如擔保品係有價證券，取具國庫保管品經收通知書第五聯；如係登錄債券，則取具國庫保管品經收通知書，及提存費繳款書第四附卷聯，再持送上開文件送提存所分案。</text:p>
      <text:p text:style-name="P81"><text:s text:c="6"/>3.提存物不適於國庫保管者，提存人應聲請提存所指定保管提存物之處所，由提存人將提存物連同提存書提交該處所。</text:p>
      <text:soft-page-break/>
      <text:p text:style-name="P82">   <text:s text:c="2"/><text:s/>五、提存所收到上開文件，認為應予提存者，應於提存書上載明「准予提存」之旨及提存所主任簽名章、公印後，一份交由提存人收執，另一份留存。並即製作函片通知民事執行處或有關機構。</text:p>
      <text:p text:style-name="P83">   </text:p>
      <text:p text:style-name="P84"><text:span text:style-name="T8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fo:margin-left="0.1041in">
        <style:tab-stops/>
      </style:paragraph-properties>
      <style:text-properties style:font-name="зũ" style:font-name-complex="新細明體" fo:color="#3366FF" style:letter-kerning="false" fo:font-size="19pt" style:font-size-asian="19pt" style:font-size-complex="1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041in" text:min-label-width="0.25in" text:list-level-position-and-space-mode="label-alignment">
          <style:list-level-label-alignment text:label-followed-by="listtab" fo:margin-left="1.1541in" fo:text-indent="-0.25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存業務〕如何辦理擔保提存</dc:title>
    <dc:description/>
    <dc:subject/>
    <meta:initial-creator>臺東地方法院</meta:initial-creator>
    <dc:creator>Administator</dc:creator>
    <meta:creation-date>2021-07-12T03:51:00Z</meta:creation-date>
    <dc:date>2021-07-12T03:51:00Z</dc:date>
    <meta:print-date>2016-12-01T03:25:00Z</meta:print-date>
    <meta:template xlink:href="Normal" xlink:type="simple"/>
    <meta:editing-cycles>2</meta:editing-cycles>
    <meta:editing-duration>PT0S</meta:editing-duration>
    <meta:document-statistic meta:page-count="5" meta:paragraph-count="3" meta:word-count="246" meta:character-count="1648" meta:row-count="11" meta:non-whitespace-character-count="1405"/>
  </office:meta>
</office:document-meta>
</file>