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1041in" fo:margin-left="0.2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 style:parent-style-name="內文" style:family="paragraph">
      <style:paragraph-properties fo:widows="2" fo:orphans="2" fo:line-height="120%">
        <style:tab-stops>
          <style:tab-stop style:type="left" style:position="0.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fo:widows="2" fo:orphans="2" fo:line-height="120%" fo:margin-left="0.5819in" fo:text-indent="-0.3888in">
        <style:tab-stops>
          <style:tab-stop style:type="left" style:position="-0.2486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fo:line-height="120%" fo:margin-left="0.5819in" fo:text-indent="-0.3888in">
        <style:tab-stops>
          <style:tab-stop style:type="left" style:position="-0.2486in"/>
        </style:tab-stops>
      </style:paragraph-properties>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line-height="120%" fo:margin-left="0.5819in" fo:text-indent="-0.3888in">
        <style:tab-stops>
          <style:tab-stop style:type="left" style:position="-0.2486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line-height="120%" fo:margin-left="0.5819in" fo:text-indent="-0.3888in">
        <style:tab-stops>
          <style:tab-stop style:type="left" style:position="-0.2486in"/>
        </style:tab-stops>
      </style:paragraph-propertie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line-height="120%"/>
      <style:text-properties style:font-name="標楷體" style:font-name-asian="標楷體" style:font-name-complex="新細明體" fo:font-weight="bold" style:font-weight-asian="bold" style:letter-kerning="false" fo:font-size="14pt" style:font-size-asian="14pt" style:font-size-complex="14pt"/>
    </style:style>
    <style:style style:name="P22" style:parent-style-name="內文" style:family="paragraph">
      <style:paragraph-properties fo:widows="2" fo:orphans="2" fo:line-height="120%" fo:margin-left="0.5819in" fo:text-indent="-0.2916in">
        <style:tab-stops>
          <style:tab-stop style:type="left" style:position="-0.3319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120%" fo:margin-left="0.9416in" fo:text-indent="-0.4in">
        <style:tab-stops>
          <style:tab-stop style:type="left" style:position="-0.6916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line-height="120%" fo:margin-left="0.9416in" fo:text-indent="-0.4in">
        <style:tab-stops>
          <style:tab-stop style:type="left" style:position="-0.6916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text-align="justify" fo:line-height="120%" fo:margin-left="0.5819in" fo:text-indent="-0.2916in">
        <style:tab-stops>
          <style:tab-stop style:type="left" style:position="-0.3319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line-height="120%" fo:margin-left="0.6791in" fo:text-indent="-0.3888in">
        <style:tab-stops>
          <style:tab-stop style:type="left" style:position="-0.4291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120%"/>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line-height="120%" fo:margin-left="0.7222in" fo:text-indent="-0.3888in">
        <style:tab-stops>
          <style:tab-stop style:type="left" style:position="-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120%" fo:margin-left="0.6791in" fo:text-indent="-0.3888in">
        <style:tab-stops>
          <style:tab-stop style:type="left" style:position="-0.3458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text-align="justify" fo:line-height="120%" fo:margin-left="0.7375in" fo:text-indent="-0.1944in">
        <style:tab-stops>
          <style:tab-stop style:type="left" style:position="-0.4041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text-align="justify" fo:line-height="120%" fo:margin-left="0.7368in">
        <style:tab-stops>
          <style:tab-stop style:type="left" style:position="-0.4034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text-align="justify" fo:line-height="120%" fo:text-indent="0.5833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justify" fo:line-height="120%" fo:margin-left="0.7736in">
        <style:tab-stops>
          <style:tab-stop style:type="left" style:position="-0.4402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line-height="120%" fo:margin-left="0.8736in" fo:text-indent="-0.2354in">
        <style:tab-stops>
          <style:tab-stop style:type="left" style:position="-0.5402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line-height="120%" fo:margin-left="0.8729in" fo:text-indent="-0.0409in">
        <style:tab-stops>
          <style:tab-stop style:type="left" style:position="-0.5395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line-height="120%" fo:margin-left="0.8347in" fo:text-indent="-0.1944in">
        <style:tab-stops>
          <style:tab-stop style:type="left" style:position="-0.5013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line-height="120%" fo:margin-left="0.8736in" fo:text-indent="-0.2354in">
        <style:tab-stops>
          <style:tab-stop style:type="left" style:position="-0.5402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line-height="120%" fo:margin-left="0.8347in" fo:text-indent="-0.1944in">
        <style:tab-stops>
          <style:tab-stop style:type="left" style:position="-0.5013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line-height="120%" fo:margin-left="0.8347in" fo:text-indent="-0.1944in">
        <style:tab-stops>
          <style:tab-stop style:type="left" style:position="-0.5013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line-height="120%" fo:text-indent="0.680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line-height="120%" fo:text-indent="0.6805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line-height="120%" fo:margin-left="0.6791in" fo:text-indent="-0.3888in">
        <style:tab-stops>
          <style:tab-stop style:type="left" style:position="-0.3458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line-height="120%" fo:margin-left="0.8701in">
        <style:tab-stops>
          <style:tab-stop style:type="left" style:position="-0.5368in"/>
        </style:tab-stops>
      </style:paragraph-properties>
      <style:text-properties style:font-name="標楷體" style:font-name-asian="標楷體" style:font-name-complex="新細明體" style:letter-kerning="false" fo:font-size="14pt" style:font-size-asian="14pt" style:font-size-complex="14pt"/>
    </style:style>
    <style:style style:name="P77" style:parent-style-name="內文" style:family="paragraph">
      <style:paragraph-properties fo:widows="2" fo:orphans="2" fo:line-height="120%" fo:margin-left="0.8708in" fo:text-indent="-0.1944in">
        <style:tab-stops>
          <style:tab-stop style:type="left" style:position="-0.5375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widows="2" fo:orphans="2" fo:line-height="120%" fo:margin-left="0.8701in">
        <style:tab-stops>
          <style:tab-stop style:type="left" style:position="-0.5368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fo:line-height="120%" fo:margin-left="0.8708in" fo:text-indent="-0.1944in">
        <style:tab-stops>
          <style:tab-stop style:type="left" style:position="-0.5375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line-height="120%" fo:margin-left="1.2361in" fo:text-indent="-0.4861in">
        <style:tab-stops>
          <style:tab-stop style:type="left" style:position="-0.9027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widows="2" fo:orphans="2" fo:line-height="120%" fo:margin-left="1.2361in" fo:text-indent="-0.4861in">
        <style:tab-stops>
          <style:tab-stop style:type="left" style:position="-0.9027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widows="2" fo:orphans="2" fo:line-height="120%" fo:margin-left="1.2597in" fo:text-indent="-0.4861in">
        <style:tab-stops>
          <style:tab-stop style:type="left" style:position="-0.9263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120%" fo:text-indent="0.3888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widows="2" fo:orphans="2" fo:line-height="120%" fo:margin-left="0.8736in" fo:text-indent="-0.2354in">
        <style:tab-stops>
          <style:tab-stop style:type="left" style:position="-0.5402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line-height="120%" fo:margin-left="0.8736in" fo:text-indent="-0.2354in">
        <style:tab-stops>
          <style:tab-stop style:type="left" style:position="-0.5402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widows="2" fo:orphans="2" fo:line-height="120%" fo:margin-left="0.8736in" fo:text-indent="-0.2354in">
        <style:tab-stops>
          <style:tab-stop style:type="left" style:position="-0.5402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widows="2" fo:orphans="2" fo:line-height="120%" fo:margin-left="0.8729in" fo:text-indent="-0.1381in">
        <style:tab-stops>
          <style:tab-stop style:type="left" style:position="-0.5395in"/>
        </style:tab-stops>
      </style:paragraph-properties>
      <style:text-properties style:font-name="標楷體" style:font-name-asian="標楷體" style:font-name-complex="新細明體" style:letter-kerning="false" fo:font-size="14pt" style:font-size-asian="14pt" style:font-size-complex="14pt"/>
    </style:style>
    <style:style style:name="TableColumn89" style:family="table-column">
      <style:table-column-properties style:column-width="2.5in"/>
    </style:style>
    <style:style style:name="TableColumn90" style:family="table-column">
      <style:table-column-properties style:column-width="2.125in"/>
    </style:style>
    <style:style style:name="Table88" style:family="table">
      <style:table-properties style:width="4.625in" fo:margin-left="0.9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line-height="0.2777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widows="2" fo:orphans="2" fo:line-height="0.2777in">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center" fo:line-height="120%">
        <style:tab-stops>
          <style:tab-stop style:type="left" style:position="0.3333in"/>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120%" fo:margin-left="1.2902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widows="2" fo:orphans="2" fo:line-height="120%" fo:margin-left="0.875in" fo:text-indent="-0.3333in">
        <style:tab-stops>
          <style:tab-stop style:type="left" style:position="-0.5416in"/>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fo:line-height="120%" fo:margin-left="1.2631in" fo:text-indent="-0.7215in">
        <style:tab-stops>
          <style:tab-stop style:type="left" style:position="-0.9298in"/>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fo:line-height="120%" fo:margin-left="1.2631in" fo:text-indent="-0.7215in">
        <style:tab-stops>
          <style:tab-stop style:type="left" style:position="-0.9298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widows="2" fo:orphans="2" fo:line-height="120%" fo:margin-left="1.2631in" fo:text-indent="-0.7215in">
        <style:tab-stops>
          <style:tab-stop style:type="left" style:position="-0.9298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widows="2" fo:orphans="2" fo:line-height="120%" fo:margin-left="1.2625in" fo:text-indent="-1.1375in">
        <style:tab-stops>
          <style:tab-stop style:type="left" style:position="-0.9291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widows="2" fo:orphans="2" fo:line-height="120%" fo:margin-left="1.2631in" fo:text-indent="-0.7215in">
        <style:tab-stops>
          <style:tab-stop style:type="left" style:position="-0.9298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widows="2" fo:orphans="2" fo:line-height="120%" fo:margin-left="0.875in" fo:text-indent="-0.3333in">
        <style:tab-stops>
          <style:tab-stop style:type="left" style:position="-0.5416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如何辦理清償提存</text:p>
      <text:p text:style-name="P3"><text:span text:style-name="T4">壹、</text:span><text:span text:style-name="T5">提存的原因：</text:span></text:p>
      <text:p text:style-name="P6"><text:span text:style-name="T7">一、</text:span><text:span text:style-name="T8">債權人受領遲延，或不能確知孰為債權人而難為給付者（民法第326條）。</text:span></text:p>
      <text:p text:style-name="P9"><text:span text:style-name="T10">二、</text:span><text:span text:style-name="T11">民法關於質權、留置權之提存事件（民法第905條、第907條、第892條第2項、第933條）。</text:span></text:p>
      <text:p text:style-name="P12"><text:span text:style-name="T13">三、</text:span><text:span text:style-name="T14">政府機關依據法律所發給之補償費或其他公法上之金錢給付，應受補償人拒絕受領或不能受領或所在地不明。</text:span></text:p>
      <text:p text:style-name="P15"><text:span text:style-name="T16">四、</text:span><text:span text:style-name="T17">其他法律規定。例如強制執行法關於強制執行所得金額、破產法關於破產債權分配金額、消費者債務清理條例關</text:span><text:span text:style-name="T18">於</text:span><text:span text:style-name="T19">更生、</text:span><text:span text:style-name="T20">清算事件分配金額之提存、平均地權條例第28條等。</text:span></text:p>
      <text:p text:style-name="P21">貳、管轄的法院：</text:p>
      <text:p text:style-name="P22"><text:span text:style-name="T23">一、</text:span><text:span text:style-name="T24">清償提存事件，由民法第314條所定清償地之法院提存所辦理之（提存法第4條）。清償地，除法律另有規定或契約另有訂定，或另有習慣，或得依債之性質或其他情形決定者外應依下列各款之規定</text:span><text:span text:style-name="T25">（民法第314條）</text:span><text:span text:style-name="T26">：</text:span></text:p>
      <text:p text:style-name="P27">1.以給付特定物為標的者，於訂約時，其物所在地為之。</text:p>
      <text:p text:style-name="P28">2.其他之債，於債權人之住所地為之。</text:p>
      <text:soft-page-break/>
      <text:p text:style-name="P29">二、債權人在中華民國現無住所或住所不明時，以其在中華民國之居所，視為住所；無居所或居所不明者，以其在中華民國最後之住所，視為住所。</text:p>
      <text:p text:style-name="P30">三、債權人在中華民國無最後住所，或不能確知孰為債權人，致難依前項定其清償地者，由債務人住所地法院提存所辦理之。</text:p>
      <text:p text:style-name="P31">四、數人有同一債權，其給付不可分，或為公同共有債權，而債權人住所不在一法院管轄區域者，由其中一住所地法院提存所辦理之。</text:p>
      <text:p text:style-name="P32">五、強制執行法關於強制執行所得金額、破產法關於破產債權分配金額或消費者債務清理條例關於清算事件分配金額之提存，由受理強制執行、破產事件或辦理清算事件之法院提存所辦理之。</text:p>
      <text:p text:style-name="P33">六、政府機關依據法律所發給之補償費或其他公法上金錢給付，其提存由該機關所在地之法院提存所辦理之。</text:p>
      <text:p text:style-name="P34">參、提存的程序：</text:p>
      <text:p text:style-name="P35"><text:span text:style-name="T36">一、</text:span><text:span text:style-name="T37">提存人</text:span><text:span text:style-name="T38">請</text:span><text:span text:style-name="T39">先</text:span><text:span text:style-name="T40">下載</text:span><text:span text:style-name="T41">提存書及提存通知書</text:span><text:span text:style-name="T42">各一</text:span><text:span text:style-name="T43">1式2份</text:span><text:span text:style-name="T44">（均不得以影印本代之）</text:span><text:span text:style-name="T45">。如提存物受取權人有二人以上時，提存通</text:span><text:soft-page-break/><text:span text:style-name="T46">知書應按增加人數每人加添一份，依式逐項填明並記載聯絡電話，由提存人簽名及蓋章後持向提存所初核</text:span><text:span text:style-name="T47">。</text:span></text:p>
      <text:p text:style-name="P48"><text:span text:style-name="T49">二、</text:span><text:span text:style-name="T50">提存書</text:span><text:span text:style-name="T51">請依式逐項填</text:span><text:span text:style-name="T52">載下列事項</text:span><text:span text:style-name="T53">簽名蓋章後持往提存所辦理</text:span><text:span text:style-name="T54">（提存法第9條）</text:span><text:span text:style-name="T55">：</text:span></text:p>
      <text:p text:style-name="P56">1.提存人為自然人者：</text:p>
      <text:p text:style-name="P57">其姓名、住所或居所及國民身分證號碼及電話號碼；無國民身分證號碼者，應記載其他足資辨別身分之證件號碼或特徵（如為未成年人，請備妥戶口名簿或戶籍謄本影本，加註法定代理人）。</text:p>
      <text:p text:style-name="P58">2.提存人為法人、其他團體或機關者：</text:p>
      <text:p text:style-name="P59">其名稱及公務所、事務所或營業所、電話號碼及統一編號；無統一編號者，宜記載其他足資辨別之事項。</text:p>
      <text:p text:style-name="P60">3.有代理人者：</text:p>
      <text:p text:style-name="P61">其姓名、國民身分證號碼、住所或居所（應與身分證明文件記載相同）、電話號碼或其他足資辨別之特徵。</text:p>
      <text:p text:style-name="P62">4.提存物為金錢者，其金額（另填具國庫存款收據收款書一式6聯）；為有價證券者，其種類、標記、號數、張數、面額（另填具國庫保管品聲請書1份）；為其他動產者，其物品之名稱、種類、品質及數量。</text:p>
      <text:p text:style-name="P63">5.提存之原因事實，請載明「受領遲延」或「拒絕受領」等字樣。</text:p>
      <text:soft-page-break/>
      <text:p text:style-name="P64">6.清償提存者，應記載提存物受取權人之姓名、國民身分證及住、居所（如為法人者，其名稱、統一編號、公務所、事務所、營業所）或不能確知受取權人之事由及受領遲延或拒絕受領之證明文件（例如存證信函及回執影本，並註明與正本無異及蓋章）。</text:p>
      <text:p text:style-name="P65">7.其受取提存物如應為對待給付，或附有一定要件者，並應記載其對待給付之標的或所附之要件。</text:p>
      <text:p text:style-name="P66">8.提存所之名稱。</text:p>
      <text:p text:style-name="P67">9.聲請提存之日期。</text:p>
      <text:p text:style-name="P68"><text:span text:style-name="T69">三、</text:span><text:span text:style-name="T70">提存人應攜帶國民身分證、</text:span><text:span text:style-name="T71">印章</text:span><text:span text:style-name="T72">及相關文件</text:span><text:span text:style-name="T73">到提存所辦理</text:span><text:span text:style-name="T74">：1.提存人為自然人</text:span><text:span text:style-name="T75">：</text:span></text:p>
      <text:p text:style-name="P76">應親自攜帶國民身分證及印章到提存所辦理。如為未成年人則準備戶口名簿或戶籍謄本影本，並加註法定代理人。</text:p>
      <text:p text:style-name="P77">2.提存人係法人（公司行號）、其他團體或機關者：</text:p>
      <text:p text:style-name="P78">應檢具公司變更登記事項表、營利事業登記證影本或其他足資證明代表人或管理人資格之書面文件及法定代理人之國民身分證、印章到所辦理。</text:p>
      <text:p text:style-name="P79">3.如無法親自辦理，委任他人辦理者：</text:p>
      <text:soft-page-break/>
      <text:p text:style-name="P80">（1）應出具委任狀（委任狀與提存書之印章應相同；如印章不同，應檢具提存人之印鑑證明書或其他足以證明印章真正之文件），並記明有民事訴訟法第70條第1項但書及第2項之特別代理權。受任人亦應攜帶國民身分證及印章（身分證經核對後留存其正、背面影本1份）。</text:p>
      <text:p text:style-name="P81">（2）提存人如僑居國外，無法親自到場辦理者，代理人應提出經我國駐外單位簽證屬實之授權書或由僑務委員會所屬單位出具之證明書代辦提存。</text:p>
      <text:p text:style-name="P82">（3）提存人在大陸地區者，應提出經財團法人海峽交流基金會驗證之委任書或授權書。</text:p>
      <text:p text:style-name="P83">四、繳納提存物及清償提存費：</text:p>
      <text:p text:style-name="P84">1.提存所提存人填妥之提存書、提存通知書，經提存所初核認為合於提存程序者，提存人得逕向臺灣銀行臺東分行或本院服務中心駐院代理國庫之臺灣銀行繳納提存物及提存費，提存物不適於國庫保管者，提存人應聲請該管法院指定保管提存物之保管機構，由提存人將提存物連同提存書提交該保管機構，提存人為此項聲請時，應同時向法院繳納提存費。於取得具國庫存款收款書第二通知聯、提存費<text:soft-page-break/>繳款書第四附卷聯後，連同提存書、提存通知書，再持送提存所覆核分案。</text:p>
      <text:p text:style-name="P85">2.提存所收到上開文件，認為應予提存者，應於提存書上載明「准予提存」之旨及提存所主任簽名章、公印後，一份交由提存人收執，另一份留存，並將提存通知書送達提存物受取權人。</text:p>
      <text:p text:style-name="P86">3.清償提存費：</text:p>
      <text:p text:style-name="P87">（1）</text:p>
      <table:table table:style-name="Table88">
        <table:table-columns>
          <table:table-column table:style-name="TableColumn89"/>
          <table:table-column table:style-name="TableColumn90"/>
        </table:table-columns>
        <table:table-row table:style-name="TableRow91">
          <table:table-cell table:style-name="TableCell92">
            <text:p text:style-name="P93">提存金額或價額（新台幣）</text:p>
          </table:table-cell>
          <table:table-cell table:style-name="TableCell94">
            <text:p text:style-name="P95">徵收提存費（新台幣）</text:p>
          </table:table-cell>
        </table:table-row>
        <table:table-row table:style-name="TableRow96">
          <table:table-cell table:style-name="TableCell97">
            <text:p text:style-name="P98">10,000元以下</text:p>
          </table:table-cell>
          <table:table-cell table:style-name="TableCell99">
            <text:p text:style-name="P100">100元</text:p>
          </table:table-cell>
        </table:table-row>
        <table:table-row table:style-name="TableRow101">
          <table:table-cell table:style-name="TableCell102">
            <text:p text:style-name="P103">逾10,000元～100,000元</text:p>
          </table:table-cell>
          <table:table-cell table:style-name="TableCell104">
            <text:p text:style-name="P105">500元</text:p>
          </table:table-cell>
        </table:table-row>
        <table:table-row table:style-name="TableRow106">
          <table:table-cell table:style-name="TableCell107">
            <text:p text:style-name="P108">逾100,000元</text:p>
          </table:table-cell>
          <table:table-cell table:style-name="TableCell109">
            <text:p text:style-name="P110">1,000元</text:p>
          </table:table-cell>
        </table:table-row>
        <table:table-row table:style-name="TableRow111">
          <table:table-cell table:style-name="TableCell112">
            <text:p text:style-name="P113">執行法院依強制執行法、</text:p>
            <text:p text:style-name="P114">管理人依破產法或消費者債務清理條例辦理提存者</text:p>
          </table:table-cell>
          <table:table-cell table:style-name="TableCell115">
            <text:p text:style-name="P116">免徵</text:p>
          </table:table-cell>
        </table:table-row>
      </table:table>
      <text:p text:style-name="P117">（2）<text:s/>前項提存費及民法第333 條規定拍賣、出賣之費用，提存人得於提存金額中扣除之。但應於提存書記載其數額，並附具計算書。</text:p>
      <text:p text:style-name="P118">4.清償提存下列票據視同現金者：</text:p>
      <text:soft-page-break/>
      <text:p text:style-name="P119"><text:s text:c="3"/>（1）發票人為臺灣銀行臺東分行所開立之臺灣銀行本行支票。</text:p>
      <text:p text:style-name="P120"><text:s text:c="3"/>（2）臺灣銀行全省各分行所開立以臺灣銀行總行營業部或臺灣銀行臺東分行為付款地之臺灣銀行匯款支票。</text:p>
      <text:p text:style-name="P121"><text:s text:c="3"/>（3）其他金融所開立以臺灣銀行總行營業部或臺灣銀行臺東分行為付款地之台支。</text:p>
      <text:p text:style-name="P122"><text:s text:c="2"/><text:s text:c="4"/><text:s/>（4）其餘票據則需俟票據交換入帳後，才能持正式收據及相關文件至提存所分案受理。</text:p>
      <text:p text:style-name="P123"/>
      <text:p text:style-name="P124"><text:s text:c="2"/></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fo:margin-left="0.1041in">
        <style:tab-stops/>
      </style:paragraph-properties>
      <style:text-properties style:font-name="зũ" style:font-name-complex="新細明體" fo:color="#3366FF" style:letter-kerning="false" fo:font-size="19pt" style:font-size-asian="19pt" style:font-size-complex="1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辦理清償提存</dc:title>
    <dc:description/>
    <dc:subject/>
    <meta:initial-creator>臺東地方法院</meta:initial-creator>
    <dc:creator>Administator</dc:creator>
    <meta:creation-date>2021-07-12T03:47:00Z</meta:creation-date>
    <dc:date>2021-07-12T03:47:00Z</dc:date>
    <meta:print-date>2016-12-01T03:27:00Z</meta:print-date>
    <meta:template xlink:href="Normal" xlink:type="simple"/>
    <meta:editing-cycles>2</meta:editing-cycles>
    <meta:editing-duration>PT0S</meta:editing-duration>
    <meta:document-statistic meta:page-count="7" meta:paragraph-count="5" meta:word-count="374" meta:character-count="2506" meta:row-count="17" meta:non-whitespace-character-count="2137"/>
  </office:meta>
</office:document-meta>
</file>