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97in"/>
    </style:style>
    <style:style style:name="Table1" style:family="table" style:master-page-name="MP0">
      <style:table-properties style:width="7.0597in" fo:margin-left="0.0194in" table:align="left"/>
    </style:style>
    <style:style style:name="TableRow3" style:family="table-row">
      <style:table-row-properties style:min-row-height="9.2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list-style-name="LFO1" style:family="paragraph">
      <style:paragraph-properties fo:break-before="page" style:snap-to-layout-grid="false" fo:text-align="justify" style:line-height-at-least="0.1666in">
        <style:tab-stops>
          <style:tab-stop style:type="left" style:position="0in"/>
          <style:tab-stop style:type="left" style:position="0.3694in"/>
          <style:tab-stop style:type="left" style:position="0.7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 fo:text-align="justify" style:line-height-at-least="0.1666in" fo:margin-left="0.6666in" fo:text-indent="0.0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3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snap-to-layout-grid="false" fo:text-align="justify" style:line-height-at-least="0.1666in" fo:margin-left="0.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 fo:text-align="justify" style:line-height-at-least="0.1666in" fo:margin-left="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 fo:text-align="justify" style:line-height-at-least="0.1666in" fo:margin-left="2.2048in" fo:text-indent="-1.3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style:line-height-at-least="0.1666in" fo:text-indent="1.0694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style:line-height-at-least="0.1666in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style:line-height-at-least="0.1666in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 style:line-height-at-least="0.1666in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style:line-height-at-least="0.1666in" fo:text-indent="0.7958in">
        <style:tab-stops>
          <style:tab-stop style:type="left" style:position="0.6222in"/>
          <style:tab-stop style:type="left" style:position="0.79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justify" style:line-height-at-least="0.1666in" fo:text-indent="0.7958in">
        <style:tab-stops>
          <style:tab-stop style:type="left" style:position="0.8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style:line-height-at-least="0.1666in" fo:margin-left="1.6944in" fo:text-indent="-0.9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style:line-height-at-least="0.1666in" fo:margin-left="0.7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 style:line-height-at-least="0.1666in" fo:margin-left="0.7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text-align="justify" style:line-height-at-least="0.1666in" fo:margin-left="2.3118in" fo:text-indent="-1.2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justify" style:line-height-at-least="0.1666in" fo:margin-left="2.3013in" fo:text-indent="-1.2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 style:line-height-at-least="0.1666in" fo:margin-left="2.2597in" fo:text-indent="-1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 style:line-height-at-least="0.1666in" fo:margin-left="2.0083in" fo:text-indent="-0.9215in">
        <style:tab-stops>
          <style:tab-stop style:type="left" style:position="-0.9291in"/>
          <style:tab-stop style:type="left" style:position="-0.3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 style:line-height-at-least="0.1666in" fo:margin-left="2.2597in" fo:text-indent="-1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 style:line-height-at-least="0.1666in" fo:margin-left="2.0125in" fo:text-indent="-0.9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style:line-height-at-least="0.1666in" fo:margin-left="2.2597in" fo:text-indent="-1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style:line-height-at-least="0.1666in" fo:margin-left="2.0013in" fo:text-indent="-0.9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margin-left="0.8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/>
    </style:style>
    <style:style style:name="TableColumn59" style:family="table-column">
      <style:table-column-properties style:column-width="0.0208in"/>
    </style:style>
    <style:style style:name="TableColumn60" style:family="table-column">
      <style:table-column-properties style:column-width="7.125in"/>
    </style:style>
    <style:style style:name="TableColumn61" style:family="table-column">
      <style:table-column-properties style:column-width="0.0208in"/>
    </style:style>
    <style:style style:name="Table58" style:family="table">
      <style:table-properties style:width="7.1666in" fo:margin-left="0.0194in" table:align="left"/>
    </style:style>
    <style:style style:name="TableRow62" style:family="table-row">
      <style:table-row-properties style:min-row-height="9.2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margin-top="0.0694in" fo:margin-bottom="0.0694in" style:line-height-at-least="0.1666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margin-top="0.0694in" fo:margin-bottom="0.0694in" style:line-height-at-least="0.1666in" fo:text-indent="0.5347in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9.2979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line-height="150%" fo:text-indent="0.275in"/>
      <style:text-properties style:font-name="標楷體" style:font-name-asian="標楷體"/>
    </style:style>
    <style:style style:name="TableColumn219" style:family="table-column">
      <style:table-column-properties style:column-width="1.2222in"/>
    </style:style>
    <style:style style:name="TableColumn220" style:family="table-column">
      <style:table-column-properties style:column-width="1.0312in"/>
    </style:style>
    <style:style style:name="TableColumn221" style:family="table-column">
      <style:table-column-properties style:column-width="1.0645in"/>
    </style:style>
    <style:style style:name="TableColumn222" style:family="table-column">
      <style:table-column-properties style:column-width="1.059in"/>
    </style:style>
    <style:style style:name="TableColumn223" style:family="table-column">
      <style:table-column-properties style:column-width="2.2208in"/>
    </style:style>
    <style:style style:name="Table218" style:family="table">
      <style:table-properties style:width="6.5979in" fo:margin-left="0in" table:align="center"/>
    </style:style>
    <style:style style:name="TableRow224" style:family="table-row">
      <style:table-row-properties style:min-row-height="0.54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150%" fo:margin-left="-0.4in" fo:text-indent="0.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Row231" style:family="table-row">
      <style:table-row-properties style:min-row-height="0.4986in" fo:keep-together="always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7916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1" style:family="table-row">
      <style:table-row-properties style:min-row-height="0.7916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61" style:family="table-row">
      <style:table-row-properties style:min-row-height="0.7916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791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791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7916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7916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7916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olumn324" style:family="table-column">
      <style:table-column-properties style:column-width="0.0833in"/>
    </style:style>
    <style:style style:name="TableColumn325" style:family="table-column">
      <style:table-column-properties style:column-width="7in"/>
    </style:style>
    <style:style style:name="TableColumn326" style:family="table-column">
      <style:table-column-properties style:column-width="0.0194in"/>
    </style:style>
    <style:style style:name="TableColumn327" style:family="table-column">
      <style:table-column-properties style:column-width="0.0638in"/>
    </style:style>
    <style:style style:name="Table323" style:family="table">
      <style:table-properties style:width="7.1666in" fo:margin-left="-0.0638in" table:align="left"/>
    </style:style>
    <style:style style:name="TableRow328" style:family="table-row">
      <style:table-row-properties style:min-row-height="9.68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 fo:margin-bottom="0.0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ableColumn338" style:family="table-column">
      <style:table-column-properties style:column-width="1.5in"/>
    </style:style>
    <style:style style:name="TableColumn339" style:family="table-column">
      <style:table-column-properties style:column-width="2.5833in"/>
    </style:style>
    <style:style style:name="TableColumn340" style:family="table-column">
      <style:table-column-properties style:column-width="2.8333in"/>
    </style:style>
    <style:style style:name="Table337" style:family="table">
      <style:table-properties style:width="6.9166in" fo:margin-left="0.0604in" table:align="lef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48" style:family="table-row">
      <style:table-row-properties style:min-row-height="0.6173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 fo:text-indent="-0.0194in"/>
      <style:text-properties style:font-name="標楷體" style:font-name-asian="標楷體" style:font-size-complex="12pt"/>
    </style:style>
    <style:style style:name="TableRow355" style:family="table-row">
      <style:table-row-properties style:min-row-height="2.943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222in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 fo:margin-left="0.1465in" fo:text-indent="-0.1631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222in" fo:margin-left="0.1583in" fo:text-indent="-0.1763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justify" fo:line-height="0.2222in" fo:margin-left="0.1562in" fo:text-indent="-0.1631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0.2222in" fo:margin-left="0.1548in" fo:text-indent="-0.1631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 fo:margin-left="0.1583in" fo:text-indent="-0.1763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 fo:margin-left="0.1597in" fo:text-indent="-0.17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ableRow399" style:family="table-row">
      <style:table-row-properties style:min-row-height="1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/>
    </style:style>
    <style:style style:name="T402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403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404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405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P40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2222in" fo:margin-left="-0.018in" fo:text-indent="0.0013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222in" fo:margin-left="0.1284in" fo:text-indent="-0.1534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2222in" fo:margin-left="0.1284in" fo:text-indent="-0.1534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justify" fo:line-height="0.2222in" fo:margin-left="0.1284in" fo:text-indent="-0.1534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0.2222in" fo:margin-left="0.1583in" fo:text-indent="-0.1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ableRow419" style:family="table-row">
      <style:table-row-properties style:min-row-height="1.3333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註解文字" style:family="paragraph">
      <style:paragraph-properties style:snap-to-layout-grid="false" fo:text-align="justify" fo:line-height="0.2222in"/>
      <style:text-properties style:font-name="標楷體" fo:letter-spacing="-0.0055in" style:letter-kerning="false" style:font-size-complex="12pt"/>
    </style:style>
    <style:style style:name="P422" style:parent-style-name="註解文字" style:family="paragraph">
      <style:paragraph-properties style:snap-to-layout-grid="false" fo:text-align="justify"/>
      <style:text-properties style:font-name="標楷體" style:font-size-complex="12pt"/>
    </style:style>
    <style:style style:name="P423" style:parent-style-name="註解文字" style:family="paragraph">
      <style:paragraph-properties style:snap-to-layout-grid="false" fo:text-align="justify"/>
      <style:text-properties style:font-name="標楷體" style:font-size-complex="12pt"/>
    </style:style>
    <style:style style:name="P424" style:parent-style-name="註解文字" style:family="paragraph">
      <style:paragraph-properties style:snap-to-layout-grid="false" fo:text-align="justify"/>
      <style:text-properties style:font-name="標楷體" style:font-size-complex="12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2222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0.2222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style:line-height-at-leas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Row443" style:family="table-row">
      <style:table-row-properties style:min-row-height="0.3312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註解文字" style:family="paragraph">
      <style:paragraph-properties style:snap-to-layout-grid="false" fo:line-height="0.2222in"/>
      <style:text-properties style:font-name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53" style:family="table-row">
      <style:table-row-properties style:min-row-height="0.2951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註解文字" style:family="paragraph">
      <style:paragraph-properties style:snap-to-layout-grid="false" fo:line-height="0.2222in"/>
    </style:style>
    <style:style style:name="T456" style:parent-style-name="預設段落字型" style:family="text">
      <style:text-properties style:font-name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222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65" style:family="table-row">
      <style:table-row-properties style:min-row-height="0.4305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9.4868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125in" fo:line-height="150%" fo:text-indent="0.1847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2777in" fo:text-indent="5.434in"/>
      <style:text-properties style:font-name="標楷體" style:font-name-asian="標楷體"/>
    </style:style>
    <style:style style:name="TableColumn485" style:family="table-column">
      <style:table-column-properties style:column-width="1.7569in"/>
    </style:style>
    <style:style style:name="TableColumn486" style:family="table-column">
      <style:table-column-properties style:column-width="1.6041in"/>
    </style:style>
    <style:style style:name="TableColumn487" style:family="table-column">
      <style:table-column-properties style:column-width="1.6041in"/>
    </style:style>
    <style:style style:name="TableColumn488" style:family="table-column">
      <style:table-column-properties style:column-width="1.6041in"/>
    </style:style>
    <style:style style:name="Table484" style:family="table">
      <style:table-properties style:width="6.5694in" fo:margin-left="0in" table:align="center"/>
    </style:style>
    <style:style style:name="TableRow489" style:family="table-row">
      <style:table-row-properties style:min-row-height="0.4381in" fo:keep-together="always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="標楷體" style:font-name-asian="標楷體"/>
    </style:style>
    <style:style style:name="TableRow494" style:family="table-row">
      <style:table-row-properties style:min-row-height="0.4284in" fo:keep-together="always"/>
    </style:style>
    <style:style style:name="P495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Row502" style:family="table-row">
      <style:table-row-properties style:min-row-height="0.3055in" fo:keep-together="always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indent="0.026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11" style:family="table-row">
      <style:table-row-properties style:min-row-height="0.3055in" fo:keep-together="always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style:text-scale="90%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20" style:family="table-row">
      <style:table-row-properties style:min-row-height="0.3055in" fo:keep-together="always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29" style:family="table-row">
      <style:table-row-properties style:min-row-height="0.3055in" fo:keep-together="always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38" style:family="table-row">
      <style:table-row-properties style:min-row-height="0.3055in" fo:keep-together="always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47" style:family="table-row">
      <style:table-row-properties style:min-row-height="0.3055in" fo:keep-together="always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56" style:family="table-row">
      <style:table-row-properties style:min-row-height="0.3055in" fo:keep-together="always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65" style:family="table-row">
      <style:table-row-properties style:min-row-height="0.3055in" fo:keep-together="always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74" style:family="table-row">
      <style:table-row-properties style:min-row-height="0.3055in" fo:keep-together="always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83" style:family="table-row">
      <style:table-row-properties style:min-row-height="0.3055in" fo:keep-together="always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92" style:family="table-row">
      <style:table-row-properties style:min-row-height="0.3055in" fo:keep-together="always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 style:min-row-height="0.3055in" fo:keep-together="always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margin-left="0.3333in">
        <style:tab-stops>
          <style:tab-stop style:type="left" style:position="1.6305in"/>
          <style:tab-stop style:type="left" style:position="7.4631in"/>
          <style:tab-stop style:type="left" style:position="11.7104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10" style:family="table-row">
      <style:table-row-properties style:min-row-height="0.3055in" fo:keep-together="always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left="0.3333in">
        <style:tab-stops>
          <style:tab-stop style:type="left" style:position="1.6305in"/>
          <style:tab-stop style:type="left" style:position="7.4631in"/>
          <style:tab-stop style:type="left" style:position="11.7104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19" style:family="table-row">
      <style:table-row-properties style:min-row-height="0.2361in" fo:keep-together="always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28" style:family="table-row">
      <style:table-row-properties style:min-row-height="0.2361in" fo:keep-together="always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37" style:family="table-row">
      <style:table-row-properties style:min-row-height="0.2361in" fo:keep-together="always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2361in" fo:keep-together="always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55" style:family="table-row">
      <style:table-row-properties style:min-row-height="0.2361in" fo:keep-together="always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64" style:family="table-row">
      <style:table-row-properties style:min-row-height="0.2361in" fo:keep-together="always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2361in" fo:keep-together="always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82" style:family="table-row">
      <style:table-row-properties style:min-row-height="0.2361in" fo:keep-together="always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91" style:family="table-row">
      <style:table-row-properties style:min-row-height="0.2361in" fo:keep-together="always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700" style:family="table-row">
      <style:table-row-properties style:min-row-height="0.2361in" fo:keep-together="always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709" style:family="table-row">
      <style:table-row-properties style:min-row-height="0.2361in" fo:keep-together="always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P712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P713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720" style:family="table-row">
      <style:table-row-properties style:min-row-height="0.2361in" fo:keep-together="always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729" style:family="table-row">
      <style:table-row-properties style:min-row-height="0.2361in" fo:keep-together="always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9.5826i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註解文字" style:family="paragraph">
      <style:paragraph-properties style:snap-to-layout-grid="false" fo:line-height="0.1944in"/>
      <style:text-properties style:font-name="標楷體"/>
    </style:style>
    <style:style style:name="P742" style:parent-style-name="內文" style:family="paragraph">
      <style:paragraph-properties style:snap-to-layout-grid="false" fo:margin-top="0.0833in" fo:line-height="0.1944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style:snap-to-layout-grid="false" fo:margin-top="0.0833in" fo:margin-bottom="0.05in" fo:line-height="0.1944in"/>
      <style:text-properties style:font-name="標楷體" style:font-name-asian="標楷體"/>
    </style:style>
    <style:style style:name="TableColumn752" style:family="table-column">
      <style:table-column-properties style:column-width="1.4993in"/>
    </style:style>
    <style:style style:name="TableColumn753" style:family="table-column">
      <style:table-column-properties style:column-width="2.5826in"/>
    </style:style>
    <style:style style:name="TableColumn754" style:family="table-column">
      <style:table-column-properties style:column-width="2.8312in"/>
    </style:style>
    <style:style style:name="Table751" style:family="table">
      <style:table-properties style:width="6.9131in" fo:margin-left="0.0604in" table:align="lef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62" style:family="table-row">
      <style:table-row-properties style:min-row-height="0.6173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P767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083in" fo:text-indent="-0.0194in"/>
      <style:text-properties style:font-name="標楷體" style:font-name-asian="標楷體" style:font-size-complex="12pt"/>
    </style:style>
    <style:style style:name="TableRow770" style:family="table-row">
      <style:table-row-properties style:min-row-height="2.7104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083in"/>
    </style:style>
    <style:style style:name="T773" style:parent-style-name="預設段落字型" style:family="text">
      <style:text-properties style:font-name="標楷體" style:font-name-asian="標楷體" style:letter-kerning="false" style:font-size-complex="12pt"/>
    </style:style>
    <style:style style:name="P7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8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89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0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1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2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3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4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5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796" style:parent-style-name="內文" style:family="paragraph">
      <style:paragraph-properties style:snap-to-layout-grid="false" fo:text-align="justify" fo:line-height="0.2083in" fo:margin-left="0.1569in" fo:text-indent="-0.1736in">
        <style:tab-stops>
          <style:tab-stop style:type="left" style:position="0.2097in"/>
        </style:tab-stops>
      </style:paragraph-properties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799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801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Row810" style:family="table-row">
      <style:table-row-properties style:min-row-height="1.7298in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2083in"/>
    </style:style>
    <style:style style:name="T813" style:parent-style-name="預設段落字型" style:family="text">
      <style:text-properties style:font-name="標楷體" style:font-name-asian="標楷體" style:text-scale="99%" style:letter-kerning="false" style:font-size-complex="12pt"/>
    </style:style>
    <style:style style:name="T814" style:parent-style-name="預設段落字型" style:family="text">
      <style:text-properties style:font-name="標楷體" style:font-name-asian="標楷體" fo:letter-spacing="0.002in" style:text-scale="99%" style:letter-kerning="false" style:font-size-complex="12pt"/>
    </style:style>
    <style:style style:name="P81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P81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P81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P81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083in" fo:margin-left="0.1395in" fo:text-indent="-0.1631in">
        <style:tab-stops/>
      </style:paragraph-properties>
      <style:text-properties style:font-name="標楷體" style:font-name-asian="標楷體" style:font-size-complex="12pt"/>
    </style:style>
    <style:style style:name="P823" style:parent-style-name="內文" style:family="paragraph">
      <style:paragraph-properties style:snap-to-layout-grid="false" fo:text-align="justify" fo:line-height="0.2083in" fo:margin-left="0.1395in" fo:text-indent="-0.1631in">
        <style:tab-stops/>
      </style:paragraph-properties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 fo:line-height="0.2083in" fo:margin-left="0.1381in" fo:text-indent="-0.161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Row835" style:family="table-row">
      <style:table-row-properties style:min-row-height="1.3083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註解文字" style:family="paragraph">
      <style:paragraph-properties style:snap-to-layout-grid="false" fo:text-align="justify" fo:line-height="0.2083in"/>
      <style:text-properties style:font-name="標楷體" fo:letter-spacing="-0.0055in" style:letter-kerning="false" style:font-size-complex="12pt"/>
    </style:style>
    <style:style style:name="P838" style:parent-style-name="註解文字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P839" style:parent-style-name="註解文字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P840" style:parent-style-name="註解文字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P8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45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ableRow857" style:family="table-row">
      <style:table-row-properties style:min-row-height="0.4416in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註解文字" style:family="paragraph">
      <style:paragraph-properties style:snap-to-layout-grid="false" fo:margin-top="0.05in" fo:line-height="0.1944in"/>
      <style:text-properties style:font-name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2222in" fo:margin-left="0.0034in" fo:text-indent="-0.0034in">
        <style:tab-stops/>
      </style:paragraph-properties>
      <style:text-properties style:font-name="標楷體" style:font-name-asian="標楷體" style:font-size-complex="12pt"/>
    </style:style>
    <style:style style:name="TableRow864" style:family="table-row">
      <style:table-row-properties style:min-row-height="0.4416in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註解文字" style:family="paragraph">
      <style:paragraph-properties style:snap-to-layout-grid="false" fo:margin-top="0.05in" fo:line-height="0.1944in"/>
    </style:style>
    <style:style style:name="T867" style:parent-style-name="預設段落字型" style:family="text">
      <style:text-properties style:font-name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justify" fo:line-height="0.2222in" fo:margin-left="0.1368in" fo:text-indent="-0.1368in">
        <style:tab-stops>
          <style:tab-stop style:type="left" style:position="0.2298in"/>
        </style:tab-stops>
      </style:paragraph-properties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1944in" fo:margin-left="0.1486in" fo:text-indent="-0.148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Row874" style:family="table-row">
      <style:table-row-properties style:min-row-height="0.525in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style:min-row-height="9.2847in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margin-top="0.125in" style:line-height-at-least="0in" fo:text-indent="0.1847in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style:snap-to-layout-grid="false" fo:margin-bottom="0.05in" style:line-height-at-least="0in" fo:text-indent="0.1847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96" style:family="table-column">
      <style:table-column-properties style:column-width="1.4534in"/>
    </style:style>
    <style:style style:name="TableColumn897" style:family="table-column">
      <style:table-column-properties style:column-width="0.525in"/>
    </style:style>
    <style:style style:name="TableColumn898" style:family="table-column">
      <style:table-column-properties style:column-width="0.3965in"/>
    </style:style>
    <style:style style:name="TableColumn899" style:family="table-column">
      <style:table-column-properties style:column-width="0.4736in"/>
    </style:style>
    <style:style style:name="TableColumn900" style:family="table-column">
      <style:table-column-properties style:column-width="0.4861in"/>
    </style:style>
    <style:style style:name="TableColumn901" style:family="table-column">
      <style:table-column-properties style:column-width="0.6013in"/>
    </style:style>
    <style:style style:name="TableColumn902" style:family="table-column">
      <style:table-column-properties style:column-width="0.525in"/>
    </style:style>
    <style:style style:name="TableColumn903" style:family="table-column">
      <style:table-column-properties style:column-width="0.4083in"/>
    </style:style>
    <style:style style:name="TableColumn904" style:family="table-column">
      <style:table-column-properties style:column-width="0.4888in"/>
    </style:style>
    <style:style style:name="TableColumn905" style:family="table-column">
      <style:table-column-properties style:column-width="0.525in"/>
    </style:style>
    <style:style style:name="TableColumn906" style:family="table-column">
      <style:table-column-properties style:column-width="0.5826in"/>
    </style:style>
    <style:style style:name="TableColumn907" style:family="table-column">
      <style:table-column-properties style:column-width="0.4986in"/>
    </style:style>
    <style:style style:name="Table895" style:family="table">
      <style:table-properties style:width="6.9645in" fo:margin-left="0.0958in" table:align="left"/>
    </style:style>
    <style:style style:name="TableRow908" style:family="table-row">
      <style:table-row-properties style:min-row-height="0.1388in" fo:keep-together="always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indent="0.6944in"/>
    </style:style>
    <style:style style:name="T9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14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indent="0.6944in"/>
    </style:style>
    <style:style style:name="T9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18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="標楷體" style:font-name-asian="標楷體" style:font-name-complex="Arial" style:text-scale="90%" fo:font-size="10pt" style:font-size-asian="10pt"/>
    </style:style>
    <style:style style:name="T9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23" style:parent-style-name="預設段落字型" style:family="text">
      <style:text-properties style:font-name="標楷體" style:font-name-asian="標楷體" style:font-name-complex="Arial" style:text-scale="90%" fo:font-size="10pt" style:font-size-asian="10pt"/>
    </style:style>
    <style:style style:name="T9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25" style:parent-style-name="預設段落字型" style:family="text">
      <style:text-properties style:font-name="標楷體" style:font-name-asian="標楷體" style:font-name-complex="Arial" style:text-scale="90%" fo:font-size="10pt" style:font-size-asian="10pt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Arial" fo:font-size="10pt" style:font-size-asian="10pt"/>
    </style:style>
    <style:style style:name="P928" style:parent-style-name="內文" style:family="paragraph">
      <style:paragraph-properties fo:text-align="justify"/>
      <style:text-properties style:font-name="標楷體" style:font-name-asian="標楷體" style:font-name-complex="Arial" style:text-scale="66%" fo:font-size="10pt" style:font-size-asian="10pt"/>
    </style:style>
    <style:style style:name="TableRow929" style:family="table-row">
      <style:table-row-properties style:min-row-height="0.1388in" fo:keep-together="always"/>
    </style:style>
    <style:style style:name="P930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/>
    </style:style>
    <style:style style:name="T941" style:parent-style-name="預設段落字型" style:family="text">
      <style:text-properties style:font-name="標楷體" style:font-name-asian="標楷體" fo:letter-spacing="0.1423in" style:letter-kerning="false" fo:font-size="10pt" style:font-size-asian="10pt"/>
    </style:style>
    <style:style style:name="T9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9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P951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P95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953" style:family="table-row">
      <style:table-row-properties style:row-height="0.4722in" fo:keep-together="always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indent="0.026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4722in" fo:keep-together="always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 fo:text-indent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style:text-scale="90%" fo:font-size="10pt" style:font-size-asian="10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03" style:family="table-row">
      <style:table-row-properties style:row-height="0.4722in" fo:keep-together="always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28" style:family="table-row">
      <style:table-row-properties style:row-height="0.4722in" fo:keep-together="always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53" style:family="table-row">
      <style:table-row-properties style:row-height="0.4722in" fo:keep-together="always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78" style:family="table-row">
      <style:table-row-properties style:row-height="0.4722in" fo:keep-together="always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03" style:family="table-row">
      <style:table-row-properties style:row-height="0.4722in" fo:keep-together="always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28" style:family="table-row">
      <style:table-row-properties style:row-height="0.4722in" fo:keep-together="always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53" style:family="table-row">
      <style:table-row-properties style:row-height="0.4722in" fo:keep-together="always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78" style:family="table-row">
      <style:table-row-properties style:row-height="0.4722in" fo:keep-together="always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203" style:family="table-row">
      <style:table-row-properties style:row-height="0.4722in" fo:keep-together="always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fo:margin-left="0.1166in">
        <style:tab-stops>
          <style:tab-stop style:type="left" style:position="0.0166in"/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1207" style:parent-style-name="預設段落字型" style:family="text"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230" style:family="table-row">
      <style:table-row-properties style:row-height="0.4722in" fo:keep-together="always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color="#000000" fo:font-size="10pt" style:font-size-asian="10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255" style:family="table-row">
      <style:table-row-properties style:row-height="0.4722in" fo:keep-together="always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text-indent="0.218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280" style:family="table-row">
      <style:table-row-properties style:row-height="1.4125in" fo:keep-together="always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start" fo:margin-top="0.125in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註解文字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P1305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TableColumn1309" style:family="table-column">
      <style:table-column-properties style:column-width="7.1666in"/>
    </style:style>
    <style:style style:name="Table1308" style:family="table">
      <style:table-properties style:width="7.1666in" fo:margin-left="0.0194in" table:align="left"/>
    </style:style>
    <style:style style:name="TableRow1310" style:family="table-row">
      <style:table-row-properties style:min-row-height="9.6812in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margin-top="0.125in" fo:line-height="80%" fo:text-indent="0.0833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內文" style:family="paragraph">
      <style:paragraph-properties style:snap-to-layout-grid="false" fo:text-align="justify" fo:margin-top="0.125in" fo:line-height="80%"/>
      <style:text-properties style:font-name="標楷體" style:font-name-asian="標楷體"/>
    </style:style>
    <style:style style:name="TableColumn1321" style:family="table-column">
      <style:table-column-properties style:column-width="1.5in"/>
    </style:style>
    <style:style style:name="TableColumn1322" style:family="table-column">
      <style:table-column-properties style:column-width="2.5833in"/>
    </style:style>
    <style:style style:name="TableColumn1323" style:family="table-column">
      <style:table-column-properties style:column-width="2.9166in"/>
    </style:style>
    <style:style style:name="Table1320" style:family="table">
      <style:table-properties style:width="7in" fo:margin-left="0.0604in" table:align="left"/>
    </style:style>
    <style:style style:name="TableRow1324" style:family="table-row">
      <style:table-row-properties style:min-row-height="0.1979i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31" style:family="table-row">
      <style:table-row-properties style:min-row-height="0.6173in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line-height="0.1944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line-height="0.1944in" fo:text-indent="-0.0194in"/>
      <style:text-properties style:font-name="標楷體" style:font-name-asian="標楷體" style:font-size-complex="12pt"/>
    </style:style>
    <style:style style:name="TableRow1338" style:family="table-row">
      <style:table-row-properties style:min-row-height="3.0777in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fo:line-height="0.1944in"/>
    </style:style>
    <style:style style:name="T1341" style:parent-style-name="預設段落字型" style:family="text">
      <style:text-properties style:font-name="標楷體" style:font-name-asian="標楷體" style:letter-kerning="false" style:font-size-complex="12pt"/>
    </style:style>
    <style:style style:name="P134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4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0.1944in" fo:margin-left="0.15in" fo:text-indent="-0.1666in">
        <style:tab-stops/>
      </style:paragraph-properties>
      <style:text-properties style:font-name="標楷體" style:font-name-asian="標楷體" style:font-size-complex="12pt"/>
    </style:style>
    <style:style style:name="P1352" style:parent-style-name="內文" style:family="paragraph">
      <style:paragraph-properties style:snap-to-layout-grid="false" fo:text-align="justify" fo:line-height="0.1944in" fo:margin-left="0.15in" fo:text-indent="-0.1666in">
        <style:tab-stops/>
      </style:paragraph-properties>
      <style:text-properties style:font-name="標楷體" style:font-name-asian="標楷體" style:font-size-complex="12pt"/>
    </style:style>
    <style:style style:name="P1353" style:parent-style-name="內文" style:family="paragraph">
      <style:paragraph-properties style:snap-to-layout-grid="false" fo:text-align="justify" fo:line-height="0.1944in" fo:margin-left="0.15in" fo:text-indent="-0.1666in">
        <style:tab-stops/>
      </style:paragraph-properties>
      <style:text-properties style:font-name="標楷體" style:font-name-asian="標楷體" style:font-size-complex="12pt"/>
    </style:style>
    <style:style style:name="P1354" style:parent-style-name="內文" style:family="paragraph">
      <style:paragraph-properties style:snap-to-layout-grid="false" fo:text-align="justify" fo:line-height="0.1944in" fo:margin-left="0.15in" fo:text-indent="-0.1666in">
        <style:tab-stops/>
      </style:paragraph-properties>
      <style:text-properties style:font-name="標楷體" style:font-name-asian="標楷體" style:font-size-complex="12pt"/>
    </style:style>
    <style:style style:name="P1355" style:parent-style-name="內文" style:family="paragraph">
      <style:paragraph-properties style:snap-to-layout-grid="false" fo:text-align="justify" fo:line-height="0.1944in" fo:margin-left="-0.0166in">
        <style:tab-stops/>
      </style:paragraph-properties>
      <style:text-properties style:font-name="標楷體" style:font-name-asian="標楷體" style:font-size-complex="12pt"/>
    </style:style>
    <style:style style:name="P1356" style:parent-style-name="內文" style:family="paragraph">
      <style:paragraph-properties style:snap-to-layout-grid="false" fo:text-align="justify" fo:line-height="0.1944in" fo:margin-left="0.15in" fo:text-indent="-0.1666in">
        <style:tab-stops/>
      </style:paragraph-properties>
      <style:text-properties style:font-name="標楷體" style:font-name-asian="標楷體" style:font-size-complex="12pt"/>
    </style:style>
    <style:style style:name="P1357" style:parent-style-name="內文" style:family="paragraph">
      <style:paragraph-properties style:snap-to-layout-grid="false" fo:text-align="justify" fo:line-height="0.1944in" fo:margin-left="0.15in" fo:text-indent="-0.1666in">
        <style:tab-stops/>
      </style:paragraph-properties>
      <style:text-properties style:font-name="標楷體" style:font-name-asian="標楷體" style:font-size-complex="12pt"/>
    </style:style>
    <style:style style:name="P1358" style:parent-style-name="內文" style:family="paragraph">
      <style:paragraph-properties style:snap-to-layout-grid="false" fo:text-align="justify" fo:line-height="0.1944in" fo:margin-left="-0.0166in">
        <style:tab-stops/>
      </style:paragraph-properties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6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6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6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6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fo:color="#000000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ableRow1388" style:family="table-row">
      <style:table-row-properties style:min-row-height="1.6152in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fo:line-height="0.1944in"/>
    </style:style>
    <style:style style:name="T1391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1392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1393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1394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P139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9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9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39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justify" fo:line-height="0.1944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0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0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0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 fo:color="#000000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/>
    </style:style>
    <style:style style:name="TableRow1429" style:family="table-row">
      <style:table-row-properties style:min-row-height="1.3027in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註解文字" style:family="paragraph">
      <style:paragraph-properties style:snap-to-layout-grid="false" fo:text-align="justify" fo:line-height="0.1944in"/>
      <style:text-properties style:font-name="標楷體" fo:letter-spacing="-0.0055in" style:letter-kerning="false" style:font-size-complex="12pt"/>
    </style:style>
    <style:style style:name="P1432" style:parent-style-name="註解文字" style:family="paragraph">
      <style:paragraph-properties style:snap-to-layout-grid="false" fo:text-align="justify" fo:line-height="0.1944in"/>
      <style:text-properties style:font-name="標楷體" style:font-size-complex="12pt"/>
    </style:style>
    <style:style style:name="P1433" style:parent-style-name="註解文字" style:family="paragraph">
      <style:paragraph-properties style:snap-to-layout-grid="false" fo:text-align="justify" fo:line-height="0.1944in"/>
      <style:text-properties style:font-name="標楷體" style:font-size-complex="12pt"/>
    </style:style>
    <style:style style:name="P1434" style:parent-style-name="註解文字" style:family="paragraph">
      <style:paragraph-properties style:snap-to-layout-grid="false" fo:text-align="justify" fo:line-height="0.1944in"/>
      <style:text-properties style:font-name="標楷體" style:font-size-complex="12pt"/>
    </style:style>
    <style:style style:name="P143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line-heigh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1438" style:parent-style-name="內文" style:family="paragraph">
      <style:paragraph-properties style:snap-to-layout-grid="false" fo:text-align="justify" fo:line-heigh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1439" style:parent-style-name="內文" style:family="paragraph">
      <style:paragraph-properties style:snap-to-layout-grid="false" fo:text-align="justify" fo:line-heigh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44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44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4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ableRow1455" style:family="table-row">
      <style:table-row-properties style:min-row-height="0.252in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註解文字" style:family="paragraph">
      <style:paragraph-properties style:snap-to-layout-grid="false" fo:text-align="justify" fo:margin-top="0.05in" fo:line-height="0.1944in"/>
      <style:text-properties style:font-name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line-height="0.2222in" fo:margin-left="0.0034in" fo:text-indent="-0.0034in">
        <style:tab-stops/>
      </style:paragraph-properties>
      <style:text-properties style:font-name="標楷體" style:font-name-asian="標楷體" style:font-size-complex="12pt"/>
    </style:style>
    <style:style style:name="TableRow1462" style:family="table-row">
      <style:table-row-properties style:min-row-height="0.2715in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註解文字" style:family="paragraph">
      <style:paragraph-properties style:snap-to-layout-grid="false" fo:text-align="justify" fo:margin-top="0.05in" fo:line-height="0.1944in"/>
    </style:style>
    <style:style style:name="T1465" style:parent-style-name="預設段落字型" style:family="text">
      <style:text-properties style:font-name="標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line-height="0.1944in" fo:margin-left="0.1486in" fo:text-indent="-0.148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ableRow1471" style:family="table-row">
      <style:table-row-properties style:min-row-height="0.3743in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 fo:line-height="0.1944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478" style:parent-style-name="內文" style:family="paragraph">
      <style:paragraph-properties fo:text-align="justify"/>
      <style:text-properties style:font-name="標楷體" style:font-name-asian="標楷體"/>
    </style:style>
    <style:style style:name="TableRow1479" style:family="table-row">
      <style:table-row-properties style:min-row-height="9.1916in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margin-bottom="0.05in" style:line-height-at-least="0in" fo:text-indent="0.1847in"/>
      <style:text-properties style:font-name="標楷體" style:font-name-asian="標楷體" fo:font-size="11pt" style:font-size-asian="11pt" style:font-size-complex="11pt"/>
    </style:style>
    <style:style style:name="P1482" style:parent-style-name="內文" style:family="paragraph">
      <style:paragraph-properties style:snap-to-layout-grid="false" fo:margin-bottom="0.05in" style:line-height-at-least="0in" fo:text-indent="0.1847in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P1488" style:parent-style-name="內文" style:family="paragraph">
      <style:paragraph-properties style:snap-to-layout-grid="false" fo:margin-bottom="0.05in" style:line-height-at-least="0in" fo:text-indent="5.6in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492" style:family="table-column">
      <style:table-column-properties style:column-width="1.3618in"/>
    </style:style>
    <style:style style:name="TableColumn1493" style:family="table-column">
      <style:table-column-properties style:column-width="0.5368in"/>
    </style:style>
    <style:style style:name="TableColumn1494" style:family="table-column">
      <style:table-column-properties style:column-width="0.4444in"/>
    </style:style>
    <style:style style:name="TableColumn1495" style:family="table-column">
      <style:table-column-properties style:column-width="0.4159in"/>
    </style:style>
    <style:style style:name="TableColumn1496" style:family="table-column">
      <style:table-column-properties style:column-width="0.4444in"/>
    </style:style>
    <style:style style:name="TableColumn1497" style:family="table-column">
      <style:table-column-properties style:column-width="0.5701in"/>
    </style:style>
    <style:style style:name="TableColumn1498" style:family="table-column">
      <style:table-column-properties style:column-width="0.525in"/>
    </style:style>
    <style:style style:name="TableColumn1499" style:family="table-column">
      <style:table-column-properties style:column-width="0.525in"/>
    </style:style>
    <style:style style:name="TableColumn1500" style:family="table-column">
      <style:table-column-properties style:column-width="0.5in"/>
    </style:style>
    <style:style style:name="TableColumn1501" style:family="table-column">
      <style:table-column-properties style:column-width="0.525in"/>
    </style:style>
    <style:style style:name="TableColumn1502" style:family="table-column">
      <style:table-column-properties style:column-width="0.5583in"/>
    </style:style>
    <style:style style:name="TableColumn1503" style:family="table-column">
      <style:table-column-properties style:column-width="0.593in"/>
    </style:style>
    <style:style style:name="Table1491" style:family="table">
      <style:table-properties style:width="7in" fo:margin-left="0.0604in" table:align="left"/>
    </style:style>
    <style:style style:name="TableRow1504" style:family="table-row">
      <style:table-row-properties style:min-row-height="0.1388in" fo:keep-together="always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letter-spacing="-0.002in" style:letter-kerning="false" fo:font-size="10pt" style:font-size-asian="10pt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indent="0.6736in"/>
      <style:text-properties style:font-name="標楷體" style:font-name-asian="標楷體" fo:letter-spacing="-0.002in" style:letter-kerning="false" fo:font-size="10pt" style:font-size-asian="10pt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start"/>
      <style:text-properties style:font-name="標楷體" style:font-name-asian="標楷體" fo:letter-spacing="-0.002in" style:letter-kerning="false" fo:font-size="10pt" style:font-size-asian="10pt"/>
    </style:style>
    <style:style style:name="P1511" style:parent-style-name="內文" style:family="paragraph">
      <style:paragraph-properties fo:text-align="justify" fo:text-indent="0.1347in"/>
      <style:text-properties style:font-name="標楷體" style:font-name-asian="標楷體" fo:letter-spacing="-0.002in" style:letter-kerning="false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中文標楷體" style:family="paragraph">
      <style:paragraph-properties fo:text-align="start" fo:margin-left="0.6736in" fo:text-indent="-0.6736in">
        <style:tab-stops/>
      </style:paragraph-properties>
      <style:text-properties style:font-name="標楷體" fo:letter-spacing="-0.002in" style:text-scale="100%" style:letter-kerning="false"/>
    </style:style>
    <style:style style:name="TableCell1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start"/>
      <style:text-properties style:font-name="標楷體" style:font-name-asian="標楷體" fo:letter-spacing="-0.002in" style:letter-kerning="false" fo:font-size="10pt" style:font-size-asian="10pt"/>
    </style:style>
    <style:style style:name="TableCell1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fo:text-indent="0.0916in"/>
    </style:style>
    <style:style style:name="T1519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1520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1521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ableRow1522" style:family="table-row">
      <style:table-row-properties style:min-row-height="0.1388in" fo:keep-together="always"/>
    </style:style>
    <style:style style:name="P1523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1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start"/>
    </style:style>
    <style:style style:name="T15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5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5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P1542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1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545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P15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47" style:family="table-row">
      <style:table-row-properties style:row-height="0.4722in" fo:keep-together="always"/>
    </style:style>
    <style:style style:name="TableCell1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indent="0.026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572" style:family="table-row">
      <style:table-row-properties style:row-height="0.4722in" fo:keep-together="always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style:text-scale="90%" fo:font-size="10pt" style:font-size-asian="10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597" style:family="table-row">
      <style:table-row-properties style:row-height="0.4722in" fo:keep-together="always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22" style:family="table-row">
      <style:table-row-properties style:row-height="0.4722in" fo:keep-together="always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47" style:family="table-row">
      <style:table-row-properties style:row-height="0.4722in" fo:keep-together="always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72" style:family="table-row">
      <style:table-row-properties style:row-height="0.4722in" fo:keep-together="always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97" style:family="table-row">
      <style:table-row-properties style:row-height="0.4722in" fo:keep-together="always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22" style:family="table-row">
      <style:table-row-properties style:row-height="0.4722in" fo:keep-together="always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47" style:family="table-row">
      <style:table-row-properties style:row-height="0.4722in" fo:keep-together="always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72" style:family="table-row">
      <style:table-row-properties style:row-height="0.4722in" fo:keep-together="always"/>
    </style:style>
    <style:style style:name="TableCell1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97" style:family="table-row">
      <style:table-row-properties style:row-height="0.4722in" fo:keep-together="always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</style:style>
    <style:style style:name="T1800" style:parent-style-name="預設段落字型" style:family="text">
      <style:text-properties style:font-name="標楷體" style:font-name-asian="標楷體" fo:letter-spacing="0.0194in" style:letter-kerning="false" fo:font-size="10pt" style:font-size-asian="10pt"/>
    </style:style>
    <style:style style:name="T1801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18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824" style:family="table-row">
      <style:table-row-properties style:row-height="0.4722in" fo:keep-together="always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849" style:family="table-row">
      <style:table-row-properties style:row-height="0.4722in" fo:keep-together="always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 fo:text-indent="0.218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874" style:family="table-row">
      <style:table-row-properties style:row-height="0.4722in" fo:keep-together="always"/>
    </style:style>
    <style:style style:name="TableCell1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899" style:family="table-row">
      <style:table-row-properties style:row-height="0.4722in" fo:keep-together="always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P1924" style:parent-style-name="內文" style:family="paragraph">
      <style:text-properties style:font-name="標楷體" style:font-name-asian="標楷體"/>
    </style:style>
    <style:style style:name="P1925" style:parent-style-name="內文" style:family="paragraph">
      <style:text-properties style:font-name="標楷體" style:font-name-asian="標楷體"/>
    </style:style>
    <style:style style:family="graphic" style:name="a86">
      <style:graphic-properties draw:fill="none" draw:stroke="solid" svg:stroke-width="0.03125in" svg:stroke-color="#000000" svg:stroke-opacity="100%" draw:stroke-linejoin="round"/>
    </style:style>
    <style:style style:family="graphic" style:name="a87">
      <style:graphic-properties draw:fill="none" draw:stroke="solid" svg:stroke-width="0.03125in" svg:stroke-color="#000000" svg:stroke-opacity="100%" draw:stroke-linejoin="round"/>
    </style:style>
    <style:style style:family="graphic" style:name="a50">
      <style:graphic-properties draw:fill="none" draw:stroke="solid" svg:stroke-width="0.03125in" svg:stroke-color="#000000" svg:stroke-opacity="100%" draw:stroke-linejoin="round"/>
    </style:style>
    <style:style style:family="graphic" style:name="a88">
      <style:graphic-properties draw:fill="none" draw:stroke="solid" svg:stroke-width="0.03125in" svg:stroke-color="#000000" svg:stroke-opacity="100%" draw:stroke-linejoin="round"/>
    </style:style>
    <style:style style:family="graphic" style:name="a51">
      <style:graphic-properties draw:fill="none" draw:stroke="solid" svg:stroke-width="0.03125in" svg:stroke-color="#000000" svg:stroke-opacity="100%" draw:stroke-linejoin="round"/>
    </style:style>
    <style:style style:family="graphic" style:name="a89">
      <style:graphic-properties draw:fill="none" draw:stroke="solid" svg:stroke-width="0.03125in" svg:stroke-color="#000000" svg:stroke-opacity="100%" draw:stroke-linejoin="round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3125in" svg:stroke-color="#000000" svg:stroke-opacity="100%" draw:stroke-linejoin="round"/>
    </style:style>
    <style:style style:family="graphic" style:name="a24">
      <style:graphic-properties draw:fill="none" draw:stroke="solid" svg:stroke-width="0.03125in" svg:stroke-color="#000000" svg:stroke-opacity="100%" draw:stroke-linejoin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3125in" svg:stroke-color="#000000" svg:stroke-opacity="100%" draw:stroke-linejoin="round"/>
    </style:style>
    <style:style style:family="graphic" style:name="a90">
      <style:graphic-properties draw:fill="none" draw:stroke="solid" svg:stroke-width="0.03125in" svg:stroke-color="#000000" svg:stroke-opacity="100%" draw:stroke-linejoin="round"/>
    </style:style>
    <style:style style:family="graphic" style:name="a91">
      <style:graphic-properties draw:fill="none" draw:stroke="solid" svg:stroke-width="0.03125in" svg:stroke-color="#000000" svg:stroke-opacity="100%" draw:stroke-linejoin="round"/>
    </style:style>
    <style:style style:family="graphic" style:name="a92">
      <style:graphic-properties draw:fill="none" draw:stroke="solid" svg:stroke-width="0.03125in" svg:stroke-color="#000000" svg:stroke-opacity="100%" draw:stroke-linejoin="round"/>
    </style:style>
    <style:style style:family="graphic" style:name="a93">
      <style:graphic-properties draw:fill="none" draw:stroke="solid" svg:stroke-width="0.03125in" svg:stroke-color="#000000" svg:stroke-opacity="100%" draw:stroke-linejoin="round"/>
    </style:style>
    <style:style style:family="graphic" style:name="a94">
      <style:graphic-properties draw:fill="none" draw:stroke="solid" svg:stroke-width="0.03125in" svg:stroke-color="#000000" svg:stroke-opacity="100%" draw:stroke-linejoin="round"/>
    </style:style>
    <style:style style:family="graphic" style:name="a95">
      <style:graphic-properties draw:fill="none" draw:stroke="solid" svg:stroke-width="0.03125in" svg:stroke-color="#000000" svg:stroke-opacity="100%" draw:stroke-linejoin="round"/>
    </style:style>
    <style:style style:family="graphic" style:name="a96">
      <style:graphic-properties draw:fill="none" draw:stroke="solid" svg:stroke-width="0.03125in" svg:stroke-color="#000000" svg:stroke-opacity="100%" draw:stroke-linejoin="round"/>
    </style:style>
    <style:style style:family="graphic" style:name="a97">
      <style:graphic-properties draw:fill="none" draw:stroke="solid" svg:stroke-width="0.03125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3125in" svg:stroke-color="#000000" svg:stroke-opacity="100%" draw:stroke-linejoin="round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3125in" svg:stroke-color="#000000" svg:stroke-opacity="100%" draw:stroke-linejoin="round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3125in" svg:stroke-color="#000000" svg:stroke-opacity="100%" draw:stroke-linejoin="round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3125in" svg:stroke-color="#000000" svg:stroke-opacity="100%" draw:stroke-linejoin="round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3125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 draw:fill="none" draw:stroke="solid" svg:stroke-width="0.03125in" svg:stroke-color="#000000" svg:stroke-opacity="100%" draw:stroke-linejoin="round"/>
    </style:style>
    <style:style style:family="graphic" style:name="a30">
      <style:graphic-properties draw:fill="none" draw:stroke="solid" svg:stroke-width="0.03125in" svg:stroke-color="#000000" svg:stroke-opacity="100%" draw:stroke-linejoin="round"/>
    </style:style>
    <style:style style:family="graphic" style:name="a105">
      <style:graphic-properties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000000" svg:stroke-opacity="100%" draw:stroke-linejoin="round"/>
    </style:style>
    <style:style style:family="graphic" style:name="a31">
      <style:graphic-properties draw:fill="none" draw:stroke="solid" svg:stroke-width="0.03125in" svg:stroke-color="#000000" svg:stroke-opacity="100%" draw:stroke-linejoin="round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125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125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3125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125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3125in" svg:stroke-color="#000000" svg:stroke-opacity="100%" draw:stroke-linejoin="round"/>
    </style:style>
    <style:style style:family="graphic" style:name="a37">
      <style:graphic-properties draw:fill="none" draw:stroke="solid" svg:stroke-width="0.03125in" svg:stroke-color="#000000" svg:stroke-opacity="100%" draw:stroke-linejoin="round"/>
    </style:style>
    <style:style style:family="graphic" style:name="a38">
      <style:graphic-properties draw:fill="none" draw:stroke="solid" svg:stroke-width="0.03125in" svg:stroke-color="#000000" svg:stroke-opacity="100%" draw:stroke-linejoin="round"/>
    </style:style>
    <style:style style:family="graphic" style:name="a39">
      <style:graphic-properties draw:fill="none" draw:stroke="solid" svg:stroke-width="0.03125in" svg:stroke-color="#000000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3125in" svg:stroke-color="#000000" svg:stroke-opacity="100%" draw:stroke-linejoin="round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3125in" svg:stroke-color="#000000" svg:stroke-opacity="100%" draw:stroke-linejoin="round"/>
    </style:style>
    <style:style style:family="graphic" style:name="a77">
      <style:graphic-properties draw:fill="none" draw:stroke="solid" svg:stroke-width="0.03125in" svg:stroke-color="#000000" svg:stroke-opacity="100%" draw:stroke-linejoin="round"/>
    </style:style>
    <style:style style:family="graphic" style:name="a40">
      <style:graphic-properties draw:fill="none" draw:stroke="solid" svg:stroke-width="0.03125in" svg:stroke-color="#000000" svg:stroke-opacity="100%" draw:stroke-linejoin="round"/>
    </style:style>
    <style:style style:family="graphic" style:name="a78">
      <style:graphic-properties draw:fill="none" draw:stroke="solid" svg:stroke-width="0.03125in" svg:stroke-color="#000000" svg:stroke-opacity="100%" draw:stroke-linejoin="round"/>
    </style:style>
    <style:style style:family="graphic" style:name="a41">
      <style:graphic-properties draw:fill="none" draw:stroke="solid" svg:stroke-width="0.03125in" svg:stroke-color="#000000" svg:stroke-opacity="100%" draw:stroke-linejoin="round"/>
    </style:style>
    <style:style style:family="graphic" style:name="a79">
      <style:graphic-properties draw:fill="none" draw:stroke="solid" svg:stroke-width="0.03125in" svg:stroke-color="#000000" svg:stroke-opacity="100%" draw:stroke-linejoin="round"/>
    </style:style>
    <style:style style:family="graphic" style:name="a42">
      <style:graphic-properties draw:fill="none" draw:stroke="solid" svg:stroke-width="0.03125in" svg:stroke-color="#000000" svg:stroke-opacity="100%" draw:stroke-linejoin="round"/>
    </style:style>
    <style:style style:family="graphic" style:name="a43">
      <style:graphic-properties draw:fill="none" draw:stroke="solid" svg:stroke-width="0.03125in" svg:stroke-color="#000000" svg:stroke-opacity="100%" draw:stroke-linejoin="round"/>
    </style:style>
    <style:style style:family="graphic" style:name="a44">
      <style:graphic-properties draw:fill="none" draw:stroke="solid" svg:stroke-width="0.03125in" svg:stroke-color="#000000" svg:stroke-opacity="100%" draw:stroke-linejoin="round"/>
    </style:style>
    <style:style style:family="graphic" style:name="a45">
      <style:graphic-properties draw:fill="none" draw:stroke="solid" svg:stroke-width="0.03125in" svg:stroke-color="#000000" svg:stroke-opacity="100%" draw:stroke-linejoin="round"/>
    </style:style>
    <style:style style:family="graphic" style:name="a46">
      <style:graphic-properties draw:fill="none" draw:stroke="solid" svg:stroke-width="0.03125in" svg:stroke-color="#000000" svg:stroke-opacity="100%" draw:stroke-linejoin="round"/>
    </style:style>
    <style:style style:family="graphic" style:name="a47">
      <style:graphic-properties draw:fill="none" draw:stroke="solid" svg:stroke-width="0.03125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3125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3125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3125in" svg:stroke-color="#000000" svg:stroke-opacity="100%" draw:stroke-linejoin="round"/>
    </style:style>
    <style:style style:family="graphic" style:name="a81">
      <style:graphic-properties draw:fill="none" draw:stroke="solid" svg:stroke-width="0.03125in" svg:stroke-color="#000000" svg:stroke-opacity="100%" draw:stroke-linejoin="round"/>
    </style:style>
    <style:style style:family="graphic" style:name="a82">
      <style:graphic-properties draw:fill="none" draw:stroke="solid" svg:stroke-width="0.03125in" svg:stroke-color="#000000" svg:stroke-opacity="100%" draw:stroke-linejoin="round"/>
    </style:style>
    <style:style style:family="graphic" style:name="a83">
      <style:graphic-properties draw:fill="none" draw:stroke="solid" svg:stroke-width="0.03125in" svg:stroke-color="#000000" svg:stroke-opacity="100%" draw:stroke-linejoin="round"/>
    </style:style>
    <style:style style:family="graphic" style:name="a84">
      <style:graphic-properties draw:fill="none" draw:stroke="solid" svg:stroke-width="0.03125in" svg:stroke-color="#000000" svg:stroke-opacity="100%" draw:stroke-linejoin="round"/>
    </style:style>
    <style:style style:family="graphic" style:name="a85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現行法定職掌</text:p>
              </text:list-item>
            </text:list>
            <text:p text:style-name="P16">(一)<text:s/>機關主要職掌：</text:p>
            <text:p text:style-name="P17">本院轄區範圍為臺東縣，依據法院組織法第9條之規定，本院管轄以下事項：</text:p>
            <text:p text:style-name="P18">1. 民事、刑事及行政訴訟簡易程序為第一審判訴訟案件。但法律另有規定者，不在此限。</text:p>
            <text:p text:style-name="P19">2. 其他法律規定之訴訟案件。</text:p>
            <text:p text:style-name="P20">3. 法律規定之非訟事件。</text:p>
            <text:p text:style-name="P21">(二)<text:s/>內部分層業務：　<text:tab/></text:p>
            <text:p text:style-name="P22">本院內部配置及員額編制如組織系統圖，係依法院組織法及有關法律設置，各單位業務職掌劃分如下：</text:p>
            <text:p text:style-name="P23">1. 本院置院長1人，綜理全院行政事務。</text:p>
            <text:p text:style-name="P24">2. 民事庭：審理民事事件及非訟事件。</text:p>
            <text:p text:style-name="P25">3. 行政訴訟庭：辦理行政訴訟簡易訴訟程序事件、道路交通裁決事件。</text:p>
            <text:p text:style-name="P26">4. 刑事庭：審理刑事案件。<text:s/></text:p>
            <text:p text:style-name="P27">5. 簡易庭：辦理違反社會秩序維護法第一審案件及民、刑事簡易第一審案件。</text:p>
            <text:p text:style-name="P28">6. 普通庭：辦理違反社會秩序維護法抗告案件。</text:p>
            <text:p text:style-name="P29">7. 民事執行處：辦理民事強制執行案件。</text:p>
            <text:p text:style-name="P30">8.<text:s/>公設辯護人室：辦理刑事訴訟法第31條第1項各款規定，未經選任辯護人者，審判長應指定公設辯護人為其辯護及其他案件認有必要之辯護案件。</text:p>
            <text:p text:style-name="P31">9.<text:s/>調查保護室：少年調查保護及家事調查官，應服從法官之命令。</text:p>
            <text:p text:style-name="P32">(1)<text:s/>調查、蒐集關於少年調查事件之資料。</text:p>
            <text:p text:style-name="P33">(2)<text:s/>對於少年之保護輔導事項。</text:p>
            <text:p text:style-name="P34">(3)<text:s/>受審判長或法官之命就家事事件特定事項調查事實並提出報告。</text:p>
            <text:p text:style-name="P35">(4)<text:s/>本院所定之其他事項。</text:p>
            <text:p text:style-name="P36">10. 公證處：辦理公證及認證事務。 <text:s/></text:p>
            <text:p text:style-name="P37">11. 提存所：辦理提存事務。</text:p>
            <text:p text:style-name="P38">12. 登記處：辦理法人設立登記、變更登記、解散登記、清算人任免或變更及清算終結登記等事務。</text:p>
            <text:p text:style-name="P39">13. 資訊室：關於資訊系統之操作及維護。</text:p>
            <text:p text:style-name="P40">14. 書記處：承院長之命處理行政事務，並強化各單位行政事務之協調及處理。</text:p>
            <text:p text:style-name="P41">(1)<text:s/>民事、行政訴訟、少年及家事紀錄科：辦理民事、行政訴訟、少年及家事事件編號及紀錄，期日傳喚通知、裁判正本之製作、送達、整卷、送卷、歸檔及行政訴訟、少年事件執行等事務。</text:p>
            <text:p text:style-name="P42">(2)<text:s/>刑事紀錄科：辦理刑事案件編號及分配筆錄，期日傳喚通知裁判正本之製作、送達、整卷、送卷、歸檔等事務。</text:p>
            <text:p text:style-name="P43">(3)<text:s/>民事執行紀錄科：辦理案件編號、分配及強制執行等事務。 <text:s text:c="20"/></text:p>
            <text:p text:style-name="P44">(4)<text:s/>文書科：辦理文卷之收發、繕印、印信之典守、檔卷保管、律師登錄、法令編印、圖書編排保管及集會之記錄等事務。</text:p>
            <text:p text:style-name="P45">(5)<text:s/>研考科：辦理研究發展及考核等事項。</text:p>
            <text:p text:style-name="P46">(6)<text:s/>總務科：辦理庶務、司法收入及經費出納、財產物品之購買保管、贓物保管暨司機、工友之管理及分配等。</text:p>
            <text:p text:style-name="P47">(7)<text:s/>訴訟輔導科：辦理為民服務與訴訟輔導事項。</text:p>
            <text:p text:style-name="P48">(8)<text:s/>法警室：辦理送達、拘提、同行、搜索、扣押、執行、警衛、解送、值庭及其他有關事項。</text:p>
            <text:p text:style-name="P49"><text:span text:style-name="T50">1</text:span><text:span text:style-name="T51">5</text:span><text:span text:style-name="T52">.</text:span><text:span text:style-name="T53"><text:s/></text:span><text:span text:style-name="T54">人事、會計、統計、政風室：分別</text:span><text:span text:style-name="T55">依法</text:span><text:span text:style-name="T56">辦理人事、歲計、會計、統計及政風查察事務等。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>
            <text:p text:style-name="P63"/>
          </table:table-cell>
          <table:table-cell table:style-name="TableCell64">
            <text:soft-page-break/>
            <text:p text:style-name="P63"><text:span text:style-name="T65"><draw:g draw:name="畫布 518" draw:id="id104" draw:style-name="a105" text:anchor-type="as-char"><svg:title/><svg:desc/><draw:custom-shape svg:x="3.41672in" svg:y="0.87454in" svg:width="0.16626in" svg:height="0.75255in" draw:id="id1" draw:style-name="a2" draw:name="AutoShape 520"><svg:title/><svg:desc/><text:p text:style-name="P66">院</text:p><text:p text:style-name="內文"><text:span text:style-name="T67">長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0035in" svg:y1="1.62709in" svg:x2="3.50133in" svg:y2="1.87499in" draw:id="id2" draw:style-name="a3" draw:name="Line 521"><svg:title/><svg:desc/></draw:connector><draw:connector draw:type="line" svg:x1="1.2504in" svg:y1="1.87597in" svg:x2="5.75029in" svg:y2="1.87695in" draw:id="id3" draw:style-name="a4" draw:name="Line 522"><svg:title/><svg:desc/></draw:connector><draw:custom-shape svg:x="1.16678in" svg:y="2.12584in" svg:width="0.16725in" svg:height="0.7496in" draw:id="id4" draw:style-name="a5" draw:name="AutoShape 523"><svg:title/><svg:desc/><text:p text:style-name="內文"><text:span text:style-name="T68">行政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6667in" svg:y="2.12584in" svg:width="0.16725in" svg:height="0.75059in" draw:id="id5" draw:style-name="a6" draw:name="AutoShape 524"><svg:title/><svg:desc/><text:p text:style-name="P69">審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701in" svg:y="3.37517in" svg:width="0.16823in" svg:height="1.1244in" draw:id="id6" draw:style-name="a7" draw:name="AutoShape 525"><svg:title/><svg:desc/><text:p text:style-name="P70"/><text:p text:style-name="P71"><text:span text:style-name="T72">政風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713in" svg:y="3.37517in" svg:width="0.16725in" svg:height="1.1244in" draw:id="id7" draw:style-name="a8" draw:name="AutoShape 526"><svg:title/><svg:desc/><text:p text:style-name="P73"/><text:p text:style-name="P74"><text:span text:style-name="T75">資訊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69in" svg:y="3.37517in" svg:width="0.16823in" svg:height="1.1244in" draw:id="id8" draw:style-name="a9" draw:name="AutoShape 527"><svg:title/><svg:desc/><text:p text:style-name="P76"/><text:p text:style-name="P77"><text:span text:style-name="T78">統計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678in" svg:y="3.37517in" svg:width="0.16823in" svg:height="1.1244in" draw:id="id9" draw:style-name="a10" draw:name="AutoShape 528"><svg:title/><svg:desc/><text:p text:style-name="P79"/><text:p text:style-name="P80"><text:span text:style-name="T81">會計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667in" svg:y="3.37517in" svg:width="0.16823in" svg:height="1.1244in" draw:id="id10" draw:style-name="a11" draw:name="AutoShape 529"><svg:title/><svg:desc/><text:p text:style-name="P82"/><text:p text:style-name="P83"><text:span text:style-name="T84">人事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655in" svg:y="3.37517in" svg:width="0.16725in" svg:height="1.1244in" draw:id="id11" draw:style-name="a12" draw:name="AutoShape 530"><svg:title/><svg:desc/><text:p text:style-name="P85"/><text:p text:style-name="P86"><text:span text:style-name="T87">書記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1643in" svg:y="3.37517in" svg:width="0.16823in" svg:height="1.1244in" draw:id="id12" draw:style-name="a13" draw:name="AutoShape 531"><svg:title/><svg:desc/><text:p text:style-name="P88"><text:span text:style-name="T89">司法事務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1626in" svg:y="3.37517in" svg:width="0.16823in" svg:height="1.1244in" draw:id="id13" draw:style-name="a14" draw:name="AutoShape 532"><svg:title/><svg:desc/><text:p text:style-name="P90"><text:span text:style-name="T91">行政訴訟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713in" svg:y="3.37517in" svg:width="0.16725in" svg:height="1.1244in" draw:id="id14" draw:style-name="a15" draw:name="AutoShape 533"><svg:title/><svg:desc/><text:p text:style-name="P92"/><text:p text:style-name="P93"><text:span text:style-name="T94">民事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1701in" svg:y="3.37517in" svg:width="0.16823in" svg:height="1.1244in" draw:id="id15" draw:style-name="a16" draw:name="AutoShape 534"><svg:title/><svg:desc/><text:p text:style-name="P95"/><text:p text:style-name="P96"><text:span text:style-name="T97">刑事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669in" svg:y="3.37517in" svg:width="0.16823in" svg:height="1.1244in" draw:id="id16" draw:style-name="a17" draw:name="AutoShape 535"><svg:title/><svg:desc/><text:p text:style-name="P98"><text:span text:style-name="T99">交通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1678in" svg:y="3.37517in" svg:width="0.16626in" svg:height="1.1244in" draw:id="id17" draw:style-name="a18" draw:name="AutoShape 536"><svg:title/><svg:desc/><text:p text:style-name="P100"><text:span text:style-name="T101">少年家事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6667in" svg:y="3.37517in" svg:width="0.16823in" svg:height="1.1244in" draw:id="id18" draw:style-name="a19" draw:name="AutoShape 537"><svg:title/><svg:desc/><text:p text:style-name="P102"><text:span text:style-name="T103">勞工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1655in" svg:y="3.37517in" svg:width="0.16921in" svg:height="1.1244in" draw:id="id19" draw:style-name="a20" draw:name="AutoShape 538"><svg:title/><svg:desc/><text:p text:style-name="P104"><text:span text:style-name="T105">治安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6643in" svg:y="3.37517in" svg:width="0.16823in" svg:height="1.1244in" draw:id="id20" draw:style-name="a21" draw:name="AutoShape 539"><svg:title/><svg:desc/><text:p text:style-name="P106"><text:span text:style-name="T107">公設辯護人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1632in" svg:y="3.37517in" svg:width="0.16823in" svg:height="1.1244in" draw:id="id21" draw:style-name="a22" draw:name="AutoShape 540"><svg:title/><svg:desc/><text:p text:style-name="P108"><text:span text:style-name="T109">民事執行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2504in" svg:y1="1.87597in" svg:x2="1.25139in" svg:y2="2.12584in" draw:id="id22" draw:style-name="a23" draw:name="Line 541"><svg:title/><svg:desc/></draw:connector><draw:connector draw:type="line" svg:x1="5.75029in" svg:y1="1.87597in" svg:x2="5.75127in" svg:y2="2.12584in" draw:id="id23" draw:style-name="a24" draw:name="Line 542"><svg:title/><svg:desc/></draw:connector><draw:custom-shape svg:x="5.41678in" svg:y="5.00029in" svg:width="0.16626in" svg:height="1.25032in" draw:id="id24" draw:style-name="a25" draw:name="AutoShape 543"><svg:title/><svg:desc/><text:p text:style-name="P110"/><text:p text:style-name="P111"><text:span text:style-name="T112">調查保護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1701in" svg:y="5.00029in" svg:width="0.16626in" svg:height="1.2513in" draw:id="id25" draw:style-name="a26" draw:name="AutoShape 544"><svg:title/><svg:desc/><text:p text:style-name="P113"/><text:p text:style-name="P114"/><text:p text:style-name="P115"><text:span text:style-name="T116">登記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713in" svg:y="5.00029in" svg:width="0.16626in" svg:height="1.25032in" draw:id="id26" draw:style-name="a27" draw:name="AutoShape 545"><svg:title/><svg:desc/><text:p text:style-name="P117"/><text:p text:style-name="P118"/><text:p text:style-name="P119"><text:span text:style-name="T120">提存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1626in" svg:y="5.00029in" svg:width="0.16823in" svg:height="1.25032in" draw:id="id27" draw:style-name="a28" draw:name="AutoShape 546"><svg:title/><svg:desc/><text:p text:style-name="P121"/><text:p text:style-name="P122"/><text:p text:style-name="P123"><text:span text:style-name="T124">公證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9988in" svg:y1="4.75141in" svg:x2="4.99965in" svg:y2="4.75239in" draw:id="id28" draw:style-name="a29" draw:name="Line 547"><svg:title/><svg:desc/></draw:connector><draw:connector draw:type="line" svg:x1="4.74977in" svg:y1="4.49957in" svg:x2="4.75075in" svg:y2="5.00029in" draw:id="id29" draw:style-name="a30" draw:name="Line 548"><svg:title/><svg:desc/></draw:connector><draw:connector draw:type="line" svg:x1="4.49988in" svg:y1="4.75141in" svg:x2="4.50087in" svg:y2="5.00029in" draw:id="id30" draw:style-name="a31" draw:name="Line 549"><svg:title/><svg:desc/></draw:connector><draw:connector draw:type="line" svg:x1="4.99965in" svg:y1="4.75141in" svg:x2="5.00064in" svg:y2="5.00029in" draw:id="id31" draw:style-name="a32" draw:name="Line 550"><svg:title/><svg:desc/></draw:connector><draw:connector draw:type="line" svg:x1="5.5004in" svg:y1="4.49957in" svg:x2="5.50139in" svg:y2="5.00029in" draw:id="id32" draw:style-name="a33" draw:name="Line 551"><svg:title/><svg:desc/></draw:connector><draw:connector draw:type="line" svg:x1="5.75029in" svg:y1="2.87544in" svg:x2="5.75127in" svg:y2="3.37616in" draw:id="id33" draw:style-name="a34" draw:name="Line 552"><svg:title/><svg:desc/></draw:connector><draw:connector draw:type="line" svg:x1="6.49994in" svg:y1="3.12531in" svg:x2="4.49988in" svg:y2="3.12629in" draw:id="id34" draw:style-name="a35" draw:name="Line 553"><svg:title/><svg:desc/></draw:connector><draw:connector draw:type="line" svg:x1="4.49988in" svg:y1="3.12531in" svg:x2="4.50087in" svg:y2="3.37616in" draw:id="id35" draw:style-name="a36" draw:name="Line 554"><svg:title/><svg:desc/></draw:connector><draw:connector draw:type="line" svg:x1="4.74977in" svg:y1="3.12531in" svg:x2="4.75075in" svg:y2="3.37714in" draw:id="id36" draw:style-name="a37" draw:name="Line 555"><svg:title/><svg:desc/></draw:connector><draw:connector draw:type="line" svg:x1="4.99965in" svg:y1="3.12531in" svg:x2="5.00064in" svg:y2="3.37714in" draw:id="id37" draw:style-name="a38" draw:name="Line 556"><svg:title/><svg:desc/></draw:connector><draw:connector draw:type="line" svg:x1="5.24954in" svg:y1="3.12531in" svg:x2="5.25052in" svg:y2="3.37714in" draw:id="id38" draw:style-name="a39" draw:name="Line 557"><svg:title/><svg:desc/></draw:connector><draw:connector draw:type="line" svg:x1="5.5004in" svg:y1="3.12531in" svg:x2="5.50139in" svg:y2="3.37714in" draw:id="id39" draw:style-name="a40" draw:name="Line 558"><svg:title/><svg:desc/></draw:connector><draw:connector draw:type="line" svg:x1="6.00017in" svg:y1="3.12531in" svg:x2="6.00116in" svg:y2="3.37714in" draw:id="id40" draw:style-name="a41" draw:name="Line 559"><svg:title/><svg:desc/></draw:connector><draw:connector draw:type="line" svg:x1="6.25006in" svg:y1="3.12531in" svg:x2="6.25104in" svg:y2="3.37714in" draw:id="id41" draw:style-name="a42" draw:name="Line 560"><svg:title/><svg:desc/></draw:connector><draw:connector draw:type="line" svg:x1="6.49994in" svg:y1="3.12531in" svg:x2="6.50093in" svg:y2="3.37714in" draw:id="id42" draw:style-name="a43" draw:name="Line 561"><svg:title/><svg:desc/></draw:connector><draw:connector draw:type="line" svg:x1="1.2504in" svg:y1="2.87544in" svg:x2="1.25139in" svg:y2="3.37714in" draw:id="id43" draw:style-name="a44" draw:name="Line 562"><svg:title/><svg:desc/></draw:connector><draw:connector draw:type="line" svg:x1="2.00006in" svg:y1="3.12531in" svg:x2="2.00104in" svg:y2="3.37714in" draw:id="id44" draw:style-name="a45" draw:name="Line 563"><svg:title/><svg:desc/></draw:connector><draw:connector draw:type="line" svg:x1="1.75017in" svg:y1="3.12531in" svg:x2="1.75116in" svg:y2="3.37714in" draw:id="id45" draw:style-name="a46" draw:name="Line 564"><svg:title/><svg:desc/></draw:connector><draw:connector draw:type="line" svg:x1="1.50029in" svg:y1="3.12531in" svg:x2="1.50127in" svg:y2="3.37714in" draw:id="id46" draw:style-name="a47" draw:name="Line 565"><svg:title/><svg:desc/></draw:connector><draw:connector draw:type="line" svg:x1="0.99954in" svg:y1="3.12531in" svg:x2="1.00052in" svg:y2="3.37714in" draw:id="id47" draw:style-name="a48" draw:name="Line 566"><svg:title/><svg:desc/></draw:connector><draw:connector draw:type="line" svg:x1="0.74965in" svg:y1="3.12531in" svg:x2="0.75064in" svg:y2="3.37714in" draw:id="id48" draw:style-name="a49" draw:name="Line 567"><svg:title/><svg:desc/></draw:connector><draw:connector draw:type="line" svg:x1="0.49977in" svg:y1="3.12531in" svg:x2="0.50075in" svg:y2="3.37714in" draw:id="id49" draw:style-name="a50" draw:name="Line 568"><svg:title/><svg:desc/></draw:connector><draw:connector draw:type="line" svg:x1="0.49977in" svg:y1="3.12531in" svg:x2="2.00006in" svg:y2="3.12629in" draw:id="id50" draw:style-name="a51" draw:name="Line 569"><svg:title/><svg:desc/></draw:connector><draw:custom-shape svg:x="0.16626in" svg:y="7.376in" svg:width="0.1702in" svg:height="1.50019in" draw:id="id51" draw:style-name="a52" draw:name="AutoShape 570"><svg:title/><svg:desc/><text:p text:style-name="P125"/><text:p text:style-name="P126">贓</text:p><text:p text:style-name="P127"><text:span text:style-name="T128">、證物庫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701in" svg:y="7.376in" svg:width="0.16823in" svg:height="1.50019in" draw:id="id52" draw:style-name="a53" draw:name="AutoShape 571"><svg:title/><svg:desc/><text:p text:style-name="P129"/><text:p text:style-name="P130"/><text:p text:style-name="P131"/><text:p text:style-name="P132"><text:span text:style-name="T133">庶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493in" svg:y="7.376in" svg:width="0.1702in" svg:height="1.50019in" draw:id="id53" draw:style-name="a54" draw:name="AutoShape 572"><svg:title/><svg:desc/><text:p text:style-name="P134"/><text:p text:style-name="P135"/><text:p text:style-name="P136"/><text:p text:style-name="P137"><text:span text:style-name="T138">出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383in" svg:y="7.37796in" svg:width="0.1702in" svg:height="1.50019in" draw:id="id54" draw:style-name="a55" draw:name="AutoShape 573"><svg:title/><svg:desc/><text:p text:style-name="P139"/><text:p text:style-name="P140"/><text:p text:style-name="P141"><text:span text:style-name="T142">圖書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47in" svg:y="7.37698in" svg:width="0.1702in" svg:height="1.50117in" draw:id="id55" draw:style-name="a56" draw:name="AutoShape 574"><svg:title/><svg:desc/><text:p text:style-name="P143"/><text:p text:style-name="P144"/><text:p text:style-name="P145"><text:span text:style-name="T146">閱卷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36in" svg:y="7.376in" svg:width="0.1702in" svg:height="1.50019in" draw:id="id56" draw:style-name="a57" draw:name="AutoShape 575"><svg:title/><svg:desc/><text:p text:style-name="P147"/><text:p text:style-name="P148"/><text:p text:style-name="P149"><text:span text:style-name="T150">檔案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1447in" svg:y="7.376in" svg:width="0.1702in" svg:height="1.50019in" draw:id="id57" draw:style-name="a58" draw:name="AutoShape 576"><svg:title/><svg:desc/><text:p text:style-name="P151"/><text:p text:style-name="P152"/><text:p text:style-name="P153"><text:span text:style-name="T154">收發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5451in" svg:y="7.376in" svg:width="0.1702in" svg:height="1.50019in" draw:id="id58" draw:style-name="a59" draw:name="AutoShape 577"><svg:title/><svg:desc/><text:p text:style-name="P155"/><text:p text:style-name="P156"/><text:p text:style-name="P157"><text:span text:style-name="T158">監印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615in" svg:y="7.37501in" svg:width="0.1702in" svg:height="1.50117in" draw:id="id59" draw:style-name="a60" draw:name="AutoShape 578"><svg:title/><svg:desc/><text:p text:style-name="P159"/><text:p text:style-name="P160"/><text:p text:style-name="P161"/><text:p text:style-name="P162">財</text:p><text:p text:style-name="P163">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688in" svg:y="7.376in" svg:width="0.1702in" svg:height="1.50019in" draw:id="id60" draw:style-name="a61" draw:name="AutoShape 579"><svg:title/><svg:desc/><text:p text:style-name="P164"/><text:p text:style-name="P165"><text:span text:style-name="T166">交通法庭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353in" svg:y="7.376in" svg:width="0.16921in" svg:height="1.50019in" draw:id="id61" draw:style-name="a62" draw:name="AutoShape 580"><svg:title/><svg:desc/><text:p text:style-name="P167"/><text:p text:style-name="P168"><text:span text:style-name="T169">簡易法庭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1354in" svg:y="7.376in" svg:width="0.17216in" svg:height="1.50019in" draw:id="id62" draw:style-name="a63" draw:name="AutoShape 581"><svg:title/><svg:desc/><text:p text:style-name="P170"><text:span text:style-name="T171">少年家事法庭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6684in" svg:y="7.376in" svg:width="0.1702in" svg:height="1.50019in" draw:id="id63" draw:style-name="a64" draw:name="AutoShape 582"><svg:title/><svg:desc/><text:p text:style-name="P172"><text:span text:style-name="T173">非訟事件處理中心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1672in" svg:y="7.376in" svg:width="0.1702in" svg:height="1.50019in" draw:id="id64" draw:style-name="a65" draw:name="AutoShape 583"><svg:title/><svg:desc/><text:p text:style-name="P174"/><text:p text:style-name="P175"><text:span text:style-name="T176">簡易法庭紀錄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6661in" svg:y="7.376in" svg:width="0.1702in" svg:height="1.50019in" draw:id="id65" draw:style-name="a66" draw:name="AutoShape 584"><svg:title/><svg:desc/><text:p text:style-name="P177">行政訴訟法</text:p><text:p text:style-name="P178">庭</text:p><text:p text:style-name="P179"><text:span text:style-name="T180">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6626in" svg:y="5.00029in" svg:width="0.1702in" svg:height="1.2513in" draw:id="id66" draw:style-name="a67" draw:name="AutoShape 585"><svg:title/><svg:desc/><text:p text:style-name="P181"/><text:p text:style-name="P182"/><text:p text:style-name="P183"><text:span text:style-name="T184">法警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713in" svg:y="5.00029in" svg:width="0.16921in" svg:height="1.2513in" draw:id="id67" draw:style-name="a68" draw:name="AutoShape 586"><svg:title/><svg:desc/><text:p text:style-name="P185"/><text:p text:style-name="P186"/><text:p text:style-name="P187"><text:span text:style-name="T188">總務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701in" svg:y="5.00029in" svg:width="0.16921in" svg:height="1.2513in" draw:id="id68" draw:style-name="a69" draw:name="AutoShape 587"><svg:title/><svg:desc/><text:p text:style-name="P189"/><text:p text:style-name="P190"><text:span text:style-name="T191">訴訟輔導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69in" svg:y="5.00029in" svg:width="0.16921in" svg:height="1.2513in" draw:id="id69" draw:style-name="a70" draw:name="AutoShape 588"><svg:title/><svg:desc/><text:p text:style-name="P192"/><text:p text:style-name="P193"/><text:p text:style-name="P194"><text:span text:style-name="T195">研考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667in" svg:y="5.00029in" svg:width="0.16921in" svg:height="1.2513in" draw:id="id70" draw:style-name="a71" draw:name="AutoShape 589"><svg:title/><svg:desc/><text:p text:style-name="P196"/><text:p text:style-name="P197"/><text:p text:style-name="P198"><text:span text:style-name="T199">文書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655in" svg:y="5.00029in" svg:width="0.16921in" svg:height="1.2513in" draw:id="id71" draw:style-name="a72" draw:name="AutoShape 590"><svg:title/><svg:desc/><text:p text:style-name="P200"><text:span text:style-name="T201">民事執行紀錄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24988in" svg:y1="4.75141in" svg:x2="3.50035in" svg:y2="4.75239in" draw:id="id72" draw:style-name="a73" draw:name="Line 591"><svg:title/><svg:desc/></draw:connector><draw:custom-shape svg:x="3.41672in" svg:y="5.00029in" svg:width="0.16823in" svg:height="1.25327in" draw:id="id73" draw:style-name="a74" draw:name="AutoShape 592"><svg:title/><svg:desc/><text:p text:style-name="P202"/><text:p text:style-name="P203"><text:span text:style-name="T204">民事紀錄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6707in" svg:y="5.00029in" svg:width="0.16823in" svg:height="1.25327in" draw:id="id74" draw:style-name="a75" draw:name="AutoShape 593"><svg:title/><svg:desc/><text:p text:style-name="P205"/><text:p text:style-name="P206"><text:span text:style-name="T207">刑事紀錄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75017in" svg:y1="4.49957in" svg:x2="1.75116in" svg:y2="5.00029in" draw:id="id75" draw:style-name="a76" draw:name="Line 594"><svg:title/><svg:desc/></draw:connector><draw:connector draw:type="line" svg:x1="0.24988in" svg:y1="4.75141in" svg:x2="0.25087in" svg:y2="5.00029in" draw:id="id76" draw:style-name="a77" draw:name="Line 595"><svg:title/><svg:desc/></draw:connector><draw:connector draw:type="line" svg:x1="0.49977in" svg:y1="4.75141in" svg:x2="0.50075in" svg:y2="5.00029in" draw:id="id77" draw:style-name="a78" draw:name="Line 596"><svg:title/><svg:desc/></draw:connector><draw:connector draw:type="line" svg:x1="0.74965in" svg:y1="4.75141in" svg:x2="0.75064in" svg:y2="5.00029in" draw:id="id78" draw:style-name="a79" draw:name="Line 597"><svg:title/><svg:desc/></draw:connector><draw:connector draw:type="line" svg:x1="0.99954in" svg:y1="4.75141in" svg:x2="1.00052in" svg:y2="5.00029in" draw:id="id79" draw:style-name="a80" draw:name="Line 598"><svg:title/><svg:desc/></draw:connector><draw:connector draw:type="line" svg:x1="1.50029in" svg:y1="4.75141in" svg:x2="1.50127in" svg:y2="5.00029in" draw:id="id80" draw:style-name="a81" draw:name="Line 599"><svg:title/><svg:desc/></draw:connector><draw:connector draw:type="line" svg:x1="2.74971in" svg:y1="4.75141in" svg:x2="2.75069in" svg:y2="5.00029in" draw:id="id81" draw:style-name="a82" draw:name="Line 600"><svg:title/><svg:desc/></draw:connector><draw:connector draw:type="line" svg:x1="3.50035in" svg:y1="4.75141in" svg:x2="3.50133in" svg:y2="5.00029in" draw:id="id82" draw:style-name="a83" draw:name="Line 601"><svg:title/><svg:desc/></draw:connector><draw:connector draw:type="line" svg:x1="0.24988in" svg:y1="6.87528in" svg:x2="0.99954in" svg:y2="6.87725in" draw:id="id83" draw:style-name="a84" draw:name="Line 602"><svg:title/><svg:desc/></draw:connector><draw:connector draw:type="line" svg:x1="0.49977in" svg:y1="6.25061in" svg:x2="0.50075in" svg:y2="7.376in" draw:id="id84" draw:style-name="a85" draw:name="Line 603"><svg:title/><svg:desc/></draw:connector><draw:connector draw:type="line" svg:x1="0.24988in" svg:y1="6.87528in" svg:x2="0.25087in" svg:y2="7.376in" draw:id="id85" draw:style-name="a86" draw:name="Line 604"><svg:title/><svg:desc/></draw:connector><draw:connector draw:type="line" svg:x1="0.74965in" svg:y1="6.87528in" svg:x2="0.75064in" svg:y2="7.376in" draw:id="id86" draw:style-name="a87" draw:name="Line 605"><svg:title/><svg:desc/></draw:connector><draw:connector draw:type="line" svg:x1="1.50029in" svg:y1="6.25061in" svg:x2="1.50127in" svg:y2="7.376in" draw:id="id87" draw:style-name="a88" draw:name="Line 606"><svg:title/><svg:desc/></draw:connector><draw:connector draw:type="line" svg:x1="1.2504in" svg:y1="6.87626in" svg:x2="2.24994in" svg:y2="6.87725in" draw:id="id88" draw:style-name="a89" draw:name="Line 607"><svg:title/><svg:desc/></draw:connector><draw:connector draw:type="line" svg:x1="2.74971in" svg:y1="6.25061in" svg:x2="2.75069in" svg:y2="6.87626in" draw:id="id89" draw:style-name="a90" draw:name="Line 608"><svg:title/><svg:desc/></draw:connector><draw:connector draw:type="line" svg:x1="3.50035in" svg:y1="6.25061in" svg:x2="3.50133in" svg:y2="7.376in" draw:id="id90" draw:style-name="a91" draw:name="Line 609"><svg:title/><svg:desc/></draw:connector><draw:connector draw:type="line" svg:x1="2.5864in" svg:y1="6.87528in" svg:x2="2.93171in" svg:y2="6.87626in" draw:id="id91" draw:style-name="a92" draw:name="Line 610"><svg:title/><svg:desc/></draw:connector><draw:connector draw:type="line" svg:x1="3.25046in" svg:y1="6.87528in" svg:x2="4.01094in" svg:y2="6.87626in" draw:id="id92" draw:style-name="a93" draw:name="Line 611"><svg:title/><svg:desc/></draw:connector><draw:connector draw:type="line" svg:x1="3.75023in" svg:y1="6.87528in" svg:x2="3.75122in" svg:y2="7.376in" draw:id="id93" draw:style-name="a94" draw:name="Line 612"><svg:title/><svg:desc/></draw:connector><draw:connector draw:type="line" svg:x1="3.25046in" svg:y1="6.87528in" svg:x2="3.25145in" svg:y2="7.376in" draw:id="id94" draw:style-name="a95" draw:name="Line 613"><svg:title/><svg:desc/></draw:connector><draw:connector draw:type="line" svg:x1="2.93073in" svg:y1="6.87528in" svg:x2="2.93171in" svg:y2="7.376in" draw:id="id95" draw:style-name="a96" draw:name="Line 614"><svg:title/><svg:desc/></draw:connector><draw:connector draw:type="line" svg:x1="2.58542in" svg:y1="6.87528in" svg:x2="2.5864in" svg:y2="7.376in" draw:id="id96" draw:style-name="a97" draw:name="Line 615"><svg:title/><svg:desc/></draw:connector><draw:connector draw:type="line" svg:x1="2.24994in" svg:y1="6.87528in" svg:x2="2.25093in" svg:y2="7.376in" draw:id="id97" draw:style-name="a98" draw:name="Line 616"><svg:title/><svg:desc/></draw:connector><draw:connector draw:type="line" svg:x1="2.00006in" svg:y1="6.87528in" svg:x2="2.00104in" svg:y2="7.376in" draw:id="id98" draw:style-name="a99" draw:name="Line 617"><svg:title/><svg:desc/></draw:connector><draw:connector draw:type="line" svg:x1="1.75017in" svg:y1="6.87528in" svg:x2="1.75116in" svg:y2="7.376in" draw:id="id99" draw:style-name="a100" draw:name="Line 618"><svg:title/><svg:desc/></draw:connector><draw:connector draw:type="line" svg:x1="1.2504in" svg:y1="6.87528in" svg:x2="1.25139in" svg:y2="7.376in" draw:id="id100" draw:style-name="a101" draw:name="Line 619"><svg:title/><svg:desc/></draw:connector><draw:connector draw:type="line" svg:x1="0.99954in" svg:y1="6.87528in" svg:x2="1.00052in" svg:y2="7.376in" draw:id="id101" draw:style-name="a102" draw:name="Line 620"><svg:title/><svg:desc/></draw:connector><draw:frame draw:id="id102" draw:style-name="a103" draw:name="Text Box 621" svg:x="0.16626in" svg:y="0.12493in" svg:width="2.66806in" svg:height="0.75059in" style:rel-width="scale" style:rel-height="scale"><draw:text-box><text:p text:style-name="P208"><text:span text:style-name="T209">(</text:span><text:span text:style-name="T210">三</text:span><text:span text:style-name="T211">)</text:span><text:span text:style-name="T212"><text:s/></text:span><text:span text:style-name="T213">組織系統圖及預算員額說明表：</text:span></text:p><text:p text:style-name="P214">1.<text:s/>組織系統圖</text:p><text:p text:style-name="內文"/></draw:text-box><svg:title/><svg:desc/></draw:frame><draw:connector draw:type="line" svg:x1="4.00897in" svg:y1="6.87626in" svg:x2="4.01094in" svg:y2="7.37698in" draw:id="id103" draw:style-name="a104" draw:name="Line 622"><svg:title/><svg:desc/></draw:connector></draw:g></text:span></text:p>
          </table:table-cell>
          <table:table-cell>
            <text:p text:style-name="P63"/>
          </table:table-cell>
        </table:table-row>
        <text:soft-page-break/>
        <table:table-row table:style-name="TableRow215">
          <table:table-cell table:style-name="TableCell216" table:number-columns-spanned="3">
            <text:p text:style-name="P217">2.預算員額說明表<text:s text:c="99"/></text:p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 table:number-rows-spanned="2">
                  <text:p text:style-name="P226">區分</text:p>
                </table:table-cell>
                <table:table-cell table:style-name="TableCell227" table:number-columns-spanned="3">
                  <text:p text:style-name="P228">預算員額</text:p>
                </table:table-cell>
                <table:covered-table-cell/>
                <table:covered-table-cell/>
                <table:table-cell table:style-name="TableCell229" table:number-rows-spanned="2">
                  <text:p text:style-name="P230">增減說明</text:p>
                </table:table-cell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>
                  <text:p text:style-name="P234">本年度</text:p>
                </table:table-cell>
                <table:table-cell table:style-name="TableCell235">
                  <text:p text:style-name="P236">上年度</text:p>
                </table:table-cell>
                <table:table-cell table:style-name="TableCell237">
                  <text:p text:style-name="P238">增減比較</text:p>
                </table:table-cell>
                <table:covered-table-cell>
                  <text:p text:style-name="P239"/>
                </table:covered-table-cell>
              </table:table-row>
              <table:table-row table:style-name="TableRow240">
                <table:table-cell table:style-name="TableCell241">
                  <text:p text:style-name="P242">職員</text:p>
                </table:table-cell>
                <table:table-cell table:style-name="TableCell243">
                  <text:p text:style-name="P244">125</text:p>
                </table:table-cell>
                <table:table-cell table:style-name="TableCell245">
                  <text:p text:style-name="P246">128</text:p>
                </table:table-cell>
                <table:table-cell table:style-name="TableCell247">
                  <text:p text:style-name="P248">-3</text:p>
                </table:table-cell>
                <table:table-cell table:style-name="TableCell249" table:number-rows-spanned="8">
                  <text:p text:style-name="P250">移撥部分：移出通譯3人。<text:s/></text:p>
                </table:table-cell>
              </table:table-row>
              <table:table-row table:style-name="TableRow251">
                <table:table-cell table:style-name="TableCell252">
                  <text:p text:style-name="P253">法警</text:p>
                </table:table-cell>
                <table:table-cell table:style-name="TableCell254">
                  <text:p text:style-name="P255">20</text:p>
                </table:table-cell>
                <table:table-cell table:style-name="TableCell256">
                  <text:p text:style-name="P257">20</text:p>
                </table:table-cell>
                <table:table-cell table:style-name="TableCell258">
                  <text:p text:style-name="P259">0</text:p>
                </table:table-cell>
                <table:covered-table-cell>
                  <text:p text:style-name="P260"/>
                </table:covered-table-cell>
              </table:table-row>
              <table:table-row table:style-name="TableRow261">
                <table:table-cell table:style-name="TableCell262">
                  <text:p text:style-name="P263">技工</text:p>
                </table:table-cell>
                <table:table-cell table:style-name="TableCell264">
                  <text:p text:style-name="P265">2</text:p>
                </table:table-cell>
                <table:table-cell table:style-name="TableCell266">
                  <text:p text:style-name="P267">2</text:p>
                </table:table-cell>
                <table:table-cell table:style-name="TableCell268">
                  <text:p text:style-name="P269">0</text:p>
                </table:table-cell>
                <table:covered-table-cell>
                  <text:p text:style-name="P270"/>
                </table:covered-table-cell>
              </table:table-row>
              <table:table-row table:style-name="TableRow271">
                <table:table-cell table:style-name="TableCell272">
                  <text:p text:style-name="P273">駕駛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1</text:p>
                </table:table-cell>
                <table:table-cell table:style-name="TableCell278">
                  <text:p text:style-name="P279">0</text:p>
                </table:table-cell>
                <table:covered-table-cell>
                  <text:p text:style-name="P280"/>
                </table:covered-table-cell>
              </table:table-row>
              <table:table-row table:style-name="TableRow281">
                <table:table-cell table:style-name="TableCell282">
                  <text:p text:style-name="P283">工友</text:p>
                </table:table-cell>
                <table:table-cell table:style-name="TableCell284">
                  <text:p text:style-name="P285">7</text:p>
                </table:table-cell>
                <table:table-cell table:style-name="TableCell286">
                  <text:p text:style-name="P287">7</text:p>
                </table:table-cell>
                <table:table-cell table:style-name="TableCell288">
                  <text:p text:style-name="P289">0</text:p>
                </table:table-cell>
                <table:covered-table-cell>
                  <text:p text:style-name="P290"/>
                </table:covered-table-cell>
              </table:table-row>
              <table:table-row table:style-name="TableRow291">
                <table:table-cell table:style-name="TableCell292">
                  <text:p text:style-name="P293">聘用</text:p>
                </table:table-cell>
                <table:table-cell table:style-name="TableCell294">
                  <text:p text:style-name="P295">17</text:p>
                </table:table-cell>
                <table:table-cell table:style-name="TableCell296">
                  <text:p text:style-name="P297">17</text:p>
                </table:table-cell>
                <table:table-cell table:style-name="TableCell298">
                  <text:p text:style-name="P299">0</text:p>
                </table:table-cell>
                <table:covered-table-cell>
                  <text:p text:style-name="P300"/>
                </table:covered-table-cell>
              </table:table-row>
              <table:table-row table:style-name="TableRow301">
                <table:table-cell table:style-name="TableCell302">
                  <text:p text:style-name="P303">約僱</text:p>
                </table:table-cell>
                <table:table-cell table:style-name="TableCell304">
                  <text:p text:style-name="P305">1</text:p>
                </table:table-cell>
                <table:table-cell table:style-name="TableCell306">
                  <text:p text:style-name="P307">1</text:p>
                </table:table-cell>
                <table:table-cell table:style-name="TableCell308">
                  <text:p text:style-name="P309">0</text:p>
                </table:table-cell>
                <table:covered-table-cell>
                  <text:p text:style-name="P310"/>
                </table:covered-table-cell>
              </table:table-row>
              <table:table-row table:style-name="TableRow311">
                <table:table-cell table:style-name="TableCell312">
                  <text:p text:style-name="P313">合計</text:p>
                </table:table-cell>
                <table:table-cell table:style-name="TableCell314">
                  <text:p text:style-name="P315">183</text:p>
                </table:table-cell>
                <table:table-cell table:style-name="TableCell316">
                  <text:p text:style-name="P317">186</text:p>
                </table:table-cell>
                <table:table-cell table:style-name="TableCell318">
                  <text:p text:style-name="P319">-3</text:p>
                </table:table-cell>
                <table:covered-table-cell>
                  <text:p text:style-name="P320"/>
                </table:covered-table-cell>
              </table:table-row>
            </table:table>
            <text:p text:style-name="P321"/>
          </table:table-cell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>
            <text:p text:style-name="P329"/>
          </table:table-cell>
          <table:table-cell table:style-name="TableCell330" table:number-columns-spanned="3">
            <text:soft-page-break/>
            <text:list text:style-name="LFO1" text:continue-numbering="true">
              <text:list-item>
                <text:p text:style-name="P329">本年度施政計畫重點與預算配合情形</text:p>
              </text:list-item>
            </text:list>
            <text:p text:style-name="P331"><text:span text:style-name="T332"><text:s text:c="2"/>(一)</text:span><text:span text:style-name="T333"><text:s/></text:span><text:span text:style-name="T334">本(</text:span><text:span text:style-name="T335">106</text:span><text:span text:style-name="T336">)年度施政計畫重點</text:span></text:p>
            <table:table table:style-name="Table337">
              <table:table-columns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業務及工作計畫</text:p>
                </table:table-cell>
                <table:table-cell table:style-name="TableCell344">
                  <text:p text:style-name="P345">重要施政計畫項目</text:p>
                </table:table-cell>
                <table:table-cell table:style-name="TableCell346">
                  <text:p text:style-name="P347">實施內容</text:p>
                </table:table-cell>
              </table:table-row>
              <table:table-row table:style-name="TableRow348">
                <table:table-cell table:style-name="TableCell349">
                  <text:p text:style-name="P350">一般行政<text:s/></text:p>
                </table:table-cell>
                <table:table-cell table:style-name="TableCell351">
                  <text:p text:style-name="P352">辦理一般行政事務及司法業務電腦化，並強化各項資訊管理與運用，加強便民服務，提高服務品質。</text:p>
                </table:table-cell>
                <table:table-cell table:style-name="TableCell353">
                  <text:p text:style-name="P354">依法辦理各項行政事務，達成司法業務之推展，以提高工作效率。</text:p>
                </table:table-cell>
              </table:table-row>
              <table:table-row table:style-name="TableRow355">
                <table:table-cell table:style-name="TableCell356">
                  <text:p text:style-name="P357"><text:span text:style-name="T358">審判業務</text:span></text:p>
                  <text:p text:style-name="P359"/>
                  <text:p text:style-name="P360"/>
                  <text:p text:style-name="P361"/>
                  <text:p text:style-name="P362"/>
                  <text:p text:style-name="P363"/>
                  <text:p text:style-name="P364"/>
                  <text:p text:style-name="P365"/>
                  <text:p text:style-name="P366"/>
                </table:table-cell>
                <table:table-cell table:style-name="TableCell367">
                  <text:p text:style-name="P368">1.提高民刑事及行政訴訟辦案維持率及辦案速度。</text:p>
                  <text:p text:style-name="P369">2.加強審判事實之認定、重大刑案之辦理及調解、和解。</text:p>
                  <text:p text:style-name="P370">3.加速辦理重大民刑事案件、國家賠償事件及勞工事件。</text:p>
                  <text:p text:style-name="P371">4.清理並防止民刑事及行政訴訟遲延案件。</text:p>
                  <text:p text:style-name="P372">5.辦理民事調解及執行業務。</text:p>
                  <text:p text:style-name="P373">6.有效防制竊盜、贓物犯罪及保護智慧財產權等犯罪。</text:p>
                  <text:p text:style-name="P374">7.落實原住民族事件審理之專業性。<text:s/></text:p>
                  <text:p text:style-name="P375">8.辦理與審判等活動有關之業務。</text:p>
                </table:table-cell>
                <table:table-cell table:style-name="TableCell376">
                  <text:p text:style-name="P377">1.仲裁民事糾紛及道路交通事件暨其他公法上之爭議，以保障人民權益，確保國家行政權之合法行使。</text:p>
                  <text:p text:style-name="P378">2.加強清理遲延及視為不遲延案件，預期每月結案件數超過總數95%。</text:p>
                  <text:p text:style-name="P379">3.加強審判事實之認定及重大刑案之辦理，以提高辦案維持率及辦案速度。</text:p>
                  <text:p text:style-name="P380">4.力求裁罰案件適當、公平、正確且迅速。</text:p>
                  <text:p text:style-name="P381"><text:span text:style-name="T382">5</text:span><text:span text:style-name="T383">.</text:span><text:span text:style-name="T384">本年度預計辦理民事事件</text:span><text:span text:style-name="T385">業務</text:span><text:span text:style-name="T386">13,000</text:span><text:span text:style-name="T387">件，</text:span><text:span text:style-name="T388">刑事案件業務</text:span><text:span text:style-name="T389">6,500</text:span><text:span text:style-name="T390">件，民事執行業務</text:span><text:span text:style-name="T391">18,700</text:span><text:span text:style-name="T392">件</text:span><text:span text:style-name="T393">，行政訴訟</text:span><text:span text:style-name="T394">業務</text:span><text:span text:style-name="T395">1</text:span><text:span text:style-name="T396">4</text:span><text:span text:style-name="T397">0件</text:span><text:span text:style-name="T398">。</text:span></text:p>
                </table:table-cell>
              </table:table-row>
              <table:table-row table:style-name="TableRow399">
                <table:table-cell table:style-name="TableCell400">
                  <text:p text:style-name="P401"><text:span text:style-name="T402">少年及家</text:span><text:span text:style-name="T403">事</text:span><text:span text:style-name="T404">事</text:span><text:span text:style-name="T405">件處理</text:span></text:p>
                  <text:p text:style-name="P406"/>
                  <text:p text:style-name="P407"/>
                  <text:p text:style-name="P408"/>
                </table:table-cell>
                <table:table-cell table:style-name="TableCell409">
                  <text:p text:style-name="P410">辦理少年及家事事件審理、調解及調查、保護輔導等業務。</text:p>
                </table:table-cell>
                <table:table-cell table:style-name="TableCell411">
                  <text:p text:style-name="P412">1.持續落實家事事件法核心制度及家事專業調解業務，增進家事事件處理效能。</text:p>
                  <text:p text:style-name="P413">2.對失學、失業有犯罪習慣之少年或兒童施予高度輔導。</text:p>
                  <text:p text:style-name="P414">3.加強再犯少年之輔導個案調查及假日生活輔導工作。</text:p>
                  <text:p text:style-name="P415"><text:span text:style-name="T416">4</text:span><text:span text:style-name="T417">.本年度預計辦理</text:span><text:span text:style-name="T418">少年事件業務1,000件，家事事件業務2,700件，家事事件調查業務200件，少年事件調查、保護輔導業務900人。</text:span></text:p>
                </table:table-cell>
              </table:table-row>
              <table:table-row table:style-name="TableRow419">
                <table:table-cell table:style-name="TableCell420">
                  <text:p text:style-name="P421">公證及提存事件處理</text:p>
                  <text:p text:style-name="P422"/>
                  <text:p text:style-name="P423"/>
                  <text:p text:style-name="P424"/>
                  <text:p text:style-name="P425"/>
                </table:table-cell>
                <table:table-cell table:style-name="TableCell426">
                  <text:p text:style-name="P427">1.加強便民禮民之服務並提昇公證文書之品質。<text:s/></text:p>
                  <text:p text:style-name="P428">2.加強公證內容適法之審核，以維護民眾權益及公信力。</text:p>
                  <text:p text:style-name="P429">3.辦理清償提存及假扣押、假處分、假執行之擔保提存事件。 <text:s text:c="64"/></text:p>
                </table:table-cell>
                <table:table-cell table:style-name="TableCell430">
                  <text:p text:style-name="P431">1.要求妥速辦理登記事件、力求便民。</text:p>
                  <text:p text:style-name="P432">2.切實依據法令，加強審核公證事件。</text:p>
                  <text:p text:style-name="P433">3.辦理公(認)證及提存業務，力求迅速、確實及適法。</text:p>
                  <text:p text:style-name="P434"><text:span text:style-name="T435">4.</text:span><text:span text:style-name="T436">本年度預計辦理公證業務</text:span><text:span text:style-name="T437">1,800</text:span><text:span text:style-name="T438">件，提存業務</text:span><text:span text:style-name="T439">40</text:span><text:span text:style-name="T440">0</text:span><text:span text:style-name="T441">件</text:span><text:span text:style-name="T442">。</text:span></text:p>
                </table:table-cell>
              </table:table-row>
              <table:table-row table:style-name="TableRow443">
                <table:table-cell table:style-name="TableCell444">
                  <text:p text:style-name="P445">交通及運輸設備</text:p>
                </table:table-cell>
                <table:table-cell table:style-name="TableCell446">
                  <text:p text:style-name="P447"><text:span text:style-name="T448">汰換</text:span><text:span text:style-name="T449">勘驗</text:span><text:span text:style-name="T450">車1輛。</text:span></text:p>
                </table:table-cell>
                <table:table-cell table:style-name="TableCell451">
                  <text:p text:style-name="P452">便利公務進行，增進工作效率。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其 他 設 備</text:span></text:p>
                </table:table-cell>
                <table:table-cell table:style-name="TableCell457">
                  <text:p text:style-name="P458"><text:span text:style-name="T459">汰換</text:span><text:span text:style-name="T460">冷氣機</text:span><text:span text:style-name="T461">及</text:span><text:span text:style-name="T462">影印機等設備。</text:span></text:p>
                </table:table-cell>
                <table:table-cell table:style-name="TableCell463">
                  <text:p text:style-name="P464">便利業務推展，提升工作效率。</text:p>
                </table:table-cell>
              </table:table-row>
              <table:table-row table:style-name="TableRow465">
                <table:table-cell table:style-name="TableCell466">
                  <text:p text:style-name="P467">第一預備金</text:p>
                </table:table-cell>
                <table:table-cell table:style-name="TableCell468">
                  <text:p text:style-name="P469">依預算法第22條規定編列，以支應各項經費之不足。</text:p>
                </table:table-cell>
                <table:table-cell table:style-name="TableCell470">
                  <text:p text:style-name="P471">便利業務推展，促進行政效能。</text:p>
                </table:table-cell>
              </table:table-row>
            </table:table>
            <text:p text:style-name="P472"/>
          </table:table-cell>
          <table:covered-table-cell/>
          <table:covered-table-cell/>
        </table:table-row>
        <text:soft-page-break/>
        <table:table-row table:style-name="TableRow473">
          <table:table-cell>
            <text:p text:style-name="P474"/>
          </table:table-cell>
          <table:table-cell table:style-name="TableCell475">
            <text:p text:style-name="P474"><text:span text:style-name="T476">(二)</text:span><text:span text:style-name="T477"><text:s/></text:span><text:span text:style-name="T478">本</text:span><text:span text:style-name="T479">(</text:span><text:span text:style-name="T480">106</text:span><text:span text:style-name="T481">)</text:span><text:span text:style-name="T482">年度預算配合情形 <text:s text:c="44"/></text:span></text:p>
            <text:p text:style-name="P483">單位：新臺幣千元</text:p>
            <table:table table:style-name="Table484">
              <table:table-columns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 table:number-rows-spanned="2">
                  <text:p text:style-name="P491">科目名稱</text:p>
                </table:table-cell>
                <table:table-cell table:style-name="TableCell492" table:number-columns-spanned="3">
                  <text:p text:style-name="P493">本年度預算數</text:p>
                </table:table-cell>
                <table:covered-table-cell/>
                <table:covered-table-cell/>
              </table:table-row>
              <table:table-row table:style-name="TableRow494">
                <table:covered-table-cell>
                  <text:p text:style-name="P495"/>
                </table:covered-table-cell>
                <table:table-cell table:style-name="TableCell496">
                  <text:p text:style-name="P497">合計</text:p>
                </table:table-cell>
                <table:table-cell table:style-name="TableCell498">
                  <text:p text:style-name="P499">經常門</text:p>
                </table:table-cell>
                <table:table-cell table:style-name="TableCell500">
                  <text:p text:style-name="P501">資本門</text:p>
                </table:table-cell>
              </table:table-row>
              <table:table-row table:style-name="TableRow502">
                <table:table-cell table:style-name="TableCell503">
                  <text:p text:style-name="P504">歲入部分：</text:p>
                </table:table-cell>
                <table:table-cell table:style-name="TableCell505">
                  <text:p text:style-name="P506">32,124</text:p>
                </table:table-cell>
                <table:table-cell table:style-name="TableCell507">
                  <text:p text:style-name="P508">32,124</text:p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罰款及賠償收入</text:p>
                </table:table-cell>
                <table:table-cell table:style-name="TableCell514">
                  <text:p text:style-name="P515">530</text:p>
                </table:table-cell>
                <table:table-cell table:style-name="TableCell516">
                  <text:p text:style-name="P517">530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規費收入</text:p>
                </table:table-cell>
                <table:table-cell table:style-name="TableCell523">
                  <text:p text:style-name="P524">30,293</text:p>
                </table:table-cell>
                <table:table-cell table:style-name="TableCell525">
                  <text:p text:style-name="P526">30,293</text:p>
                </table:table-cell>
                <table:table-cell table:style-name="TableCell527">
                  <text:p text:style-name="P528"/>
                </table:table-cell>
              </table:table-row>
              <table:table-row table:style-name="TableRow529">
                <table:table-cell table:style-name="TableCell530">
                  <text:p text:style-name="P531">財產收入</text:p>
                </table:table-cell>
                <table:table-cell table:style-name="TableCell532">
                  <text:p text:style-name="P533">36</text:p>
                </table:table-cell>
                <table:table-cell table:style-name="TableCell534">
                  <text:p text:style-name="P535">36</text:p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其他收入</text:p>
                </table:table-cell>
                <table:table-cell table:style-name="TableCell541">
                  <text:p text:style-name="P542">1,265</text:p>
                </table:table-cell>
                <table:table-cell table:style-name="TableCell543">
                  <text:p text:style-name="P544">1,265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歲出部分：</text:p>
                </table:table-cell>
                <table:table-cell table:style-name="TableCell550">
                  <text:p text:style-name="P551">230,717</text:p>
                </table:table-cell>
                <table:table-cell table:style-name="TableCell552">
                  <text:p text:style-name="P553">228,717</text:p>
                </table:table-cell>
                <table:table-cell table:style-name="TableCell554">
                  <text:p text:style-name="P555">2,000</text:p>
                </table:table-cell>
              </table:table-row>
              <table:table-row table:style-name="TableRow556">
                <table:table-cell table:style-name="TableCell557">
                  <text:p text:style-name="P558">一般行政</text:p>
                </table:table-cell>
                <table:table-cell table:style-name="TableCell559">
                  <text:p text:style-name="P560">209,948</text:p>
                </table:table-cell>
                <table:table-cell table:style-name="TableCell561">
                  <text:p text:style-name="P562">209,948</text:p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審判業務</text:p>
                </table:table-cell>
                <table:table-cell table:style-name="TableCell568">
                  <text:p text:style-name="P569">12,151</text:p>
                </table:table-cell>
                <table:table-cell table:style-name="TableCell570">
                  <text:p text:style-name="P571">11,926</text:p>
                </table:table-cell>
                <table:table-cell table:style-name="TableCell572">
                  <text:p text:style-name="P573">225</text:p>
                </table:table-cell>
              </table:table-row>
              <table:table-row table:style-name="TableRow574">
                <table:table-cell table:style-name="TableCell575">
                  <text:p text:style-name="P576">少年及家事事件處理</text:p>
                </table:table-cell>
                <table:table-cell table:style-name="TableCell577">
                  <text:p text:style-name="P578">6,497</text:p>
                </table:table-cell>
                <table:table-cell table:style-name="TableCell579">
                  <text:p text:style-name="P580">6,497</text:p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公證及提存事件處理</text:p>
                </table:table-cell>
                <table:table-cell table:style-name="TableCell586">
                  <text:p text:style-name="P587">213</text:p>
                </table:table-cell>
                <table:table-cell table:style-name="TableCell588">
                  <text:p text:style-name="P589">213</text:p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一般建築及設備</text:p>
                </table:table-cell>
                <table:table-cell table:style-name="TableCell595">
                  <text:p text:style-name="P596">1,775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>1,775</text:p>
                </table:table-cell>
              </table:table-row>
              <table:table-row table:style-name="TableRow601">
                <table:table-cell table:style-name="TableCell602">
                  <text:p text:style-name="P603">交通及運輸設備</text:p>
                </table:table-cell>
                <table:table-cell table:style-name="TableCell604">
                  <text:p text:style-name="P605">635</text:p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>635</text:p>
                </table:table-cell>
              </table:table-row>
              <table:table-row table:style-name="TableRow610">
                <table:table-cell table:style-name="TableCell611">
                  <text:p text:style-name="P612">其他設備</text:p>
                </table:table-cell>
                <table:table-cell table:style-name="TableCell613">
                  <text:p text:style-name="P614">1,140</text:p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>1,140</text:p>
                </table:table-cell>
              </table:table-row>
              <table:table-row table:style-name="TableRow619">
                <table:table-cell table:style-name="TableCell620">
                  <text:p text:style-name="P621">第一預備金</text:p>
                </table:table-cell>
                <table:table-cell table:style-name="TableCell622">
                  <text:p text:style-name="P623">133</text:p>
                </table:table-cell>
                <table:table-cell table:style-name="TableCell624">
                  <text:p text:style-name="P625">133</text:p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</table:table-row>
              <table:table-row table:style-name="TableRow637"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</table:table-row>
              <table:table-row table:style-name="TableRow664"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</table:table-row>
              <table:table-row table:style-name="TableRow682"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</table:table-row>
              <table:table-row table:style-name="TableRow691"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</table:table-row>
              <table:table-row table:style-name="TableRow700"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/>
                  <text:p text:style-name="P712"/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</table:table-row>
              <table:table-row table:style-name="TableRow720"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</table:table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ext:soft-page-break/>
        <table:table-row table:style-name="TableRow739">
          <table:table-cell>
            <text:p text:style-name="P740"/>
          </table:table-cell>
          <table:table-cell table:style-name="TableCell741" table:number-columns-spanned="2">
            <text:p text:style-name="P740">三、以往年度計畫實施成果及預算執行情形</text:p>
            <text:p text:style-name="P742"><text:span text:style-name="T743"><text:s text:c="2"/>(一)</text:span><text:span text:style-name="T744"><text:s/></text:span><text:span text:style-name="T745">前</text:span><text:span text:style-name="T746">(</text:span><text:span text:style-name="T747">104</text:span><text:span text:style-name="T748">)年</text:span><text:span text:style-name="T749">度計畫實施成果及預算執行情形<text:s/></text:span></text:p>
            <text:p text:style-name="P750"><text:s text:c="3"/>1. 計畫實施成果 　</text:p>
            <table:table table:style-name="Table751">
              <table:table-columns>
                <table:table-column table:style-name="TableColumn752"/>
                <table:table-column table:style-name="TableColumn753"/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>業務及工作計畫</text:p>
                </table:table-cell>
                <table:table-cell table:style-name="TableCell758">
                  <text:p text:style-name="P759">實施概況</text:p>
                </table:table-cell>
                <table:table-cell table:style-name="TableCell760">
                  <text:p text:style-name="P761">實施成果</text:p>
                </table:table-cell>
              </table:table-row>
              <table:table-row table:style-name="TableRow762">
                <table:table-cell table:style-name="TableCell763">
                  <text:p text:style-name="P764">一般行政<text:s/></text:p>
                </table:table-cell>
                <table:table-cell table:style-name="TableCell765">
                  <text:p text:style-name="P766">辦理一般行政事務及司法業務電腦化，並強化各項資訊管理與運用，加強便民服務，提高服務品質。</text:p>
                  <text:p text:style-name="P767"/>
                </table:table-cell>
                <table:table-cell table:style-name="TableCell768">
                  <text:p text:style-name="P769">依法辦理各項行政事務，達成司法業務之推展，以提高工作效率。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審判業務</text:span></text:p>
                  <text:p text:style-name="P774"/>
                  <text:p text:style-name="P775"/>
                  <text:p text:style-name="P776"/>
                  <text:p text:style-name="P777"/>
                  <text:p text:style-name="P778"/>
                  <text:p text:style-name="P779"/>
                  <text:p text:style-name="P780"/>
                  <text:p text:style-name="P781"/>
                  <text:p text:style-name="P782"/>
                  <text:p text:style-name="P783"/>
                  <text:p text:style-name="P784"/>
                  <text:p text:style-name="P785"/>
                </table:table-cell>
                <table:table-cell table:style-name="TableCell786">
                  <text:p text:style-name="P787">1.提高民刑事辦案維持率。</text:p>
                  <text:p text:style-name="P788">2.提高民刑事辦案速度。</text:p>
                  <text:p text:style-name="P789">3.妥適審理行政訴訟事件。</text:p>
                  <text:p text:style-name="P790">4.加強審判事實之認定、重大刑案之辦理及調解、和解。</text:p>
                  <text:p text:style-name="P791">5.加速辦理重大民刑事案件、國家賠償事件及勞工事件。</text:p>
                  <text:p text:style-name="P792">6.清理並防止民刑事及行政訴訟遲延案件。</text:p>
                  <text:p text:style-name="P793">7.辦理民事調解及執行業務。</text:p>
                  <text:p text:style-name="P794">8.有效防制竊盜、贓物犯罪及保護智慧財產權等犯罪。</text:p>
                  <text:p text:style-name="P795">9.少年家事法庭合併及清理遲延案件。<text:s/></text:p>
                  <text:p text:style-name="P796">10.辦理與審判等活動有關之業務。</text:p>
                </table:table-cell>
                <table:table-cell table:style-name="TableCell797">
                  <text:p text:style-name="P798">1.仲裁民事糾紛及道路交通事件暨其他公法上之爭議，以達成民事案件上訴維持率及結案速度。</text:p>
                  <text:p text:style-name="P799">2.對家調案件儘量使當事人雙方心平氣和商談，期能提高調解比例。</text:p>
                  <text:p text:style-name="P800">3.加強審判事實之認定及重大刑案之辦理，以提高辦案維持率及辦案速度。</text:p>
                  <text:p text:style-name="P801">4.力求裁罰案件適當、公平、正確且迅速。</text:p>
                  <text:p text:style-name="P802"><text:span text:style-name="T803">5</text:span><text:span text:style-name="T804">.</text:span><text:span text:style-name="T805">全年度預計辦理</text:span><text:span text:style-name="T806">34,920</text:span><text:span text:style-name="T807">件，實際辦結</text:span><text:span text:style-name="T808">35,145</text:span><text:span text:style-name="T809">件。</text:span></text:p>
                </table:table-cell>
              </table:table-row>
              <table:table-row table:style-name="TableRow810">
                <table:table-cell table:style-name="TableCell811">
                  <text:p text:style-name="P812"><text:span text:style-name="T813">少年事件處</text:span><text:span text:style-name="T814">理</text:span></text:p>
                  <text:p text:style-name="P815"/>
                  <text:p text:style-name="P816"/>
                  <text:p text:style-name="P817"/>
                  <text:p text:style-name="P818"/>
                </table:table-cell>
                <table:table-cell table:style-name="TableCell819">
                  <text:p text:style-name="P820">辦理少年案件審判及少年保護管束等業務。</text:p>
                </table:table-cell>
                <table:table-cell table:style-name="TableCell821">
                  <text:p text:style-name="P822">1.對失學、失業有犯罪習慣之少年或兒童儘量裁定予以感化教育。</text:p>
                  <text:p text:style-name="P823">2.加強再犯少年之輔導個案調查及假日生活輔導工作。</text:p>
                  <text:p text:style-name="P824"><text:span text:style-name="T825">3.</text:span><text:span text:style-name="T826">全年度少年事件審理業務預計辦理</text:span><text:span text:style-name="T827">900</text:span><text:span text:style-name="T828">件，實際辦結</text:span><text:span text:style-name="T829">879</text:span><text:span text:style-name="T830">件；少年事件觀護及輔導業務預計辦理</text:span><text:span text:style-name="T831">900</text:span><text:span text:style-name="T832">人，實際輔導</text:span><text:span text:style-name="T833">617</text:span><text:span text:style-name="T834">人。</text:span></text:p>
                </table:table-cell>
              </table:table-row>
              <table:table-row table:style-name="TableRow835">
                <table:table-cell table:style-name="TableCell836">
                  <text:p text:style-name="P837">公證及提存事件處理</text:p>
                  <text:p text:style-name="P838"/>
                  <text:p text:style-name="P839"/>
                  <text:p text:style-name="P840"/>
                  <text:p text:style-name="P841"/>
                </table:table-cell>
                <table:table-cell table:style-name="TableCell842">
                  <text:p text:style-name="P843">1.加強便民禮民之服務並提昇公證文書之品質。<text:s/></text:p>
                  <text:p text:style-name="P844">2.加強公證內容適法之審核，以維護民眾權益及公信力。</text:p>
                  <text:p text:style-name="P845">3.辦理清償提存及假扣押、假處分、假執行之擔保提存事件。 <text:s text:c="64"/></text:p>
                </table:table-cell>
                <table:table-cell table:style-name="TableCell846">
                  <text:p text:style-name="P847">1.要求妥速辦理登記事件、力求便民。</text:p>
                  <text:p text:style-name="P848">2.切實依據法令，加強審核公證事件。</text:p>
                  <text:p text:style-name="P849">3.辦理公（認）證及提存業務，力求迅速、確實及適法。</text:p>
                  <text:p text:style-name="P850"><text:span text:style-name="T851">4.</text:span><text:span text:style-name="T852">全年度預計辦理</text:span><text:span text:style-name="T853">1,780</text:span><text:span text:style-name="T854">件，實際辦結</text:span><text:span text:style-name="T855">1,719</text:span><text:span text:style-name="T856">件。</text:span></text:p>
                </table:table-cell>
              </table:table-row>
              <table:table-row table:style-name="TableRow857">
                <table:table-cell table:style-name="TableCell858">
                  <text:p text:style-name="P859">交通及運輸設備</text:p>
                </table:table-cell>
                <table:table-cell table:style-name="TableCell860">
                  <text:p text:style-name="P861">汰換無線電收發信機及執行車、公務機車各1輛。</text:p>
                </table:table-cell>
                <table:table-cell table:style-name="TableCell862">
                  <text:p text:style-name="P863">已依計畫完成採購。</text:p>
                </table:table-cell>
              </table:table-row>
              <table:table-row table:style-name="TableRow864">
                <table:table-cell table:style-name="TableCell865">
                  <text:p text:style-name="P866"><text:span text:style-name="T867">其他設備</text:span></text:p>
                </table:table-cell>
                <table:table-cell table:style-name="TableCell868">
                  <text:p text:style-name="P869">汰換冷氣機及影印機等設備。</text:p>
                  <text:p text:style-name="P870"/>
                </table:table-cell>
                <table:table-cell table:style-name="TableCell871">
                  <text:p text:style-name="P872"><text:span text:style-name="T873">已依計畫完成採購。</text:span></text:p>
                </table:table-cell>
              </table:table-row>
              <table:table-row table:style-name="TableRow874">
                <table:table-cell table:style-name="TableCell875">
                  <text:p text:style-name="P876">第一預備金</text:p>
                </table:table-cell>
                <table:table-cell table:style-name="TableCell877">
                  <text:p text:style-name="P878">依預算法第22條規定編列，以支應各項經費之不足。</text:p>
                </table:table-cell>
                <table:table-cell table:style-name="TableCell879">
                  <text:p text:style-name="P880">動支第一預備金93,000元，列入「其他設備」科目，以支應科技法庭所需影印機設備費用。</text:p>
                </table:table-cell>
              </table:table-row>
            </table:table>
            <text:p text:style-name="P881"/>
          </table:table-cell>
          <table:covered-table-cell/>
          <table:table-cell>
            <text:p text:style-name="P881"/>
          </table:table-cell>
        </table:table-row>
        <text:soft-page-break/>
        <table:table-row table:style-name="TableRow882">
          <table:table-cell table:style-name="TableCell883" table:number-columns-spanned="4">
            <text:p text:style-name="P884"><text:span text:style-name="T885">2.</text:span><text:span text:style-name="T886"><text:s/></text:span><text:span text:style-name="T887">決算辦理概況</text:span><text:span text:style-name="T888"><text:s text:c="51"/></text:span></text:p>
            <text:p text:style-name="P889"><text:span text:style-name="T890"><text:s text:c="64"/></text:span><text:span text:style-name="T891"><text:s/></text:span><text:span text:style-name="T892"><text:s/></text:span><text:span text:style-name="T893"><text:s/></text:span><text:span text:style-name="T894">單位：新臺幣千元</text:span></text:p>
            <table:table table:style-name="Table895">
              <table:table-columns>
                <table:table-column table:style-name="TableColumn896"/>
                <table:table-column table:style-name="TableColumn897"/>
                <table:table-column table:style-name="TableColumn898"/>
                <table:table-column table:style-name="TableColumn899"/>
                <table:table-column table:style-name="TableColumn900"/>
                <table:table-column table:style-name="TableColumn901"/>
                <table:table-column table:style-name="TableColumn902"/>
                <table:table-column table:style-name="TableColumn903"/>
                <table:table-column table:style-name="TableColumn904"/>
                <table:table-column table:style-name="TableColumn905"/>
                <table:table-column table:style-name="TableColumn906"/>
                <table:table-column table:style-name="TableColumn907"/>
              </table:table-columns>
              <table:table-row table:style-name="TableRow908">
                <table:table-cell table:style-name="TableCell909" table:number-rows-spanned="2">
                  <text:p text:style-name="P910">科目名稱</text:p>
                </table:table-cell>
                <table:table-cell table:style-name="TableCell911" table:number-columns-spanned="5">
                  <text:p text:style-name="P912"><text:span text:style-name="T913">全年度預算數</text:span><text:span text:style-name="T914">（1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15" table:number-columns-spanned="4">
                  <text:p text:style-name="P916"><text:span text:style-name="T917">決算數</text:span><text:span text:style-name="T918">（2）</text:span></text:p>
                </table:table-cell>
                <table:covered-table-cell/>
                <table:covered-table-cell/>
                <table:covered-table-cell/>
                <table:table-cell table:style-name="TableCell919" table:number-rows-spanned="2">
                  <text:p text:style-name="P920"><text:span text:style-name="T921">歲入超收</text:span><text:span text:style-name="T922">(</text:span><text:span text:style-name="T923">短收</text:span><text:span text:style-name="T924">)</text:span><text:span text:style-name="T925">或經費賸餘</text:span></text:p>
                </table:table-cell>
                <table:table-cell table:style-name="TableCell926" table:number-rows-spanned="2">
                  <text:p text:style-name="P927">預算執行率％</text:p>
                  <text:p text:style-name="P928">（2）/（1）</text:p>
                </table:table-cell>
              </table:table-row>
              <table:table-row table:style-name="TableRow929">
                <table:covered-table-cell>
                  <text:p text:style-name="P930"/>
                </table:covered-table-cell>
                <table:table-cell table:style-name="TableCell931">
                  <text:p text:style-name="P932">原預算</text:p>
                </table:table-cell>
                <table:table-cell table:style-name="TableCell933">
                  <text:p text:style-name="P934">追加<text:s/>減數</text:p>
                </table:table-cell>
                <table:table-cell table:style-name="TableCell935">
                  <text:p text:style-name="P936">第一預備金</text:p>
                </table:table-cell>
                <table:table-cell table:style-name="TableCell937">
                  <text:p text:style-name="P938">第二預備金</text:p>
                </table:table-cell>
                <table:table-cell table:style-name="TableCell939">
                  <text:p text:style-name="P940"><text:span text:style-name="T941">合</text:span><text:span text:style-name="T942">計</text:span></text:p>
                </table:table-cell>
                <table:table-cell table:style-name="TableCell943">
                  <text:p text:style-name="P944">實現數</text:p>
                </table:table-cell>
                <table:table-cell table:style-name="TableCell945">
                  <text:p text:style-name="P946">應收(付)數</text:p>
                </table:table-cell>
                <table:table-cell table:style-name="TableCell947">
                  <text:p text:style-name="P948">保留數</text:p>
                </table:table-cell>
                <table:table-cell table:style-name="TableCell949">
                  <text:p text:style-name="P950">合計</text:p>
                </table:table-cell>
                <table:covered-table-cell>
                  <text:p text:style-name="P951"/>
                </table:covered-table-cell>
                <table:covered-table-cell>
                  <text:p text:style-name="P952"/>
                </table:covered-table-cell>
              </table:table-row>
              <table:table-row table:style-name="TableRow953">
                <table:table-cell table:style-name="TableCell954">
                  <text:p text:style-name="P955">歲入部分：</text:p>
                </table:table-cell>
                <table:table-cell table:style-name="TableCell956">
                  <text:p text:style-name="P957">50,538</text:p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>50,538</text:p>
                </table:table-cell>
                <table:table-cell table:style-name="TableCell966">
                  <text:p text:style-name="P967">28,911</text:p>
                </table:table-cell>
                <table:table-cell table:style-name="TableCell968">
                  <text:p text:style-name="P969">47</text:p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>28,958</text:p>
                </table:table-cell>
                <table:table-cell table:style-name="TableCell974">
                  <text:p text:style-name="P975">-21,580</text:p>
                </table:table-cell>
                <table:table-cell table:style-name="TableCell976">
                  <text:p text:style-name="P977">57.30</text:p>
                </table:table-cell>
              </table:table-row>
              <table:table-row table:style-name="TableRow978">
                <table:table-cell table:style-name="TableCell979">
                  <text:p text:style-name="P980">罰款及賠償收入</text:p>
                </table:table-cell>
                <table:table-cell table:style-name="TableCell981">
                  <text:p text:style-name="P982">530</text:p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>530</text:p>
                </table:table-cell>
                <table:table-cell table:style-name="TableCell991">
                  <text:p text:style-name="P992">688</text:p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>688</text:p>
                </table:table-cell>
                <table:table-cell table:style-name="TableCell999">
                  <text:p text:style-name="P1000">158</text:p>
                </table:table-cell>
                <table:table-cell table:style-name="TableCell1001">
                  <text:p text:style-name="P1002">129.81</text:p>
                </table:table-cell>
              </table:table-row>
              <table:table-row table:style-name="TableRow1003">
                <table:table-cell table:style-name="TableCell1004">
                  <text:p text:style-name="P1005">規費收入</text:p>
                </table:table-cell>
                <table:table-cell table:style-name="TableCell1006">
                  <text:p text:style-name="P1007">48,605</text:p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>48,605</text:p>
                </table:table-cell>
                <table:table-cell table:style-name="TableCell1016">
                  <text:p text:style-name="P1017">27,012</text:p>
                </table:table-cell>
                <table:table-cell table:style-name="TableCell1018">
                  <text:p text:style-name="P1019">47</text:p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>27,059</text:p>
                </table:table-cell>
                <table:table-cell table:style-name="TableCell1024">
                  <text:p text:style-name="P1025">-21,546<text:s/></text:p>
                </table:table-cell>
                <table:table-cell table:style-name="TableCell1026">
                  <text:p text:style-name="P1027">55.67</text:p>
                </table:table-cell>
              </table:table-row>
              <table:table-row table:style-name="TableRow1028">
                <table:table-cell table:style-name="TableCell1029">
                  <text:p text:style-name="P1030">財產收入</text:p>
                </table:table-cell>
                <table:table-cell table:style-name="TableCell1031">
                  <text:p text:style-name="P1032">56</text:p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>56</text:p>
                </table:table-cell>
                <table:table-cell table:style-name="TableCell1041">
                  <text:p text:style-name="P1042">25</text:p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>25</text:p>
                </table:table-cell>
                <table:table-cell table:style-name="TableCell1049">
                  <text:p text:style-name="P1050">-31</text:p>
                </table:table-cell>
                <table:table-cell table:style-name="TableCell1051">
                  <text:p text:style-name="P1052">44.64</text:p>
                </table:table-cell>
              </table:table-row>
              <table:table-row table:style-name="TableRow1053">
                <table:table-cell table:style-name="TableCell1054">
                  <text:p text:style-name="P1055">其他收入</text:p>
                </table:table-cell>
                <table:table-cell table:style-name="TableCell1056">
                  <text:p text:style-name="P1057">1,347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>1,347</text:p>
                </table:table-cell>
                <table:table-cell table:style-name="TableCell1066">
                  <text:p text:style-name="P1067">1,186</text:p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>1,186</text:p>
                </table:table-cell>
                <table:table-cell table:style-name="TableCell1074">
                  <text:p text:style-name="P1075">-161</text:p>
                </table:table-cell>
                <table:table-cell table:style-name="TableCell1076">
                  <text:p text:style-name="P1077">88.05</text:p>
                </table:table-cell>
              </table:table-row>
              <table:table-row table:style-name="TableRow1078">
                <table:table-cell table:style-name="TableCell1079">
                  <text:p text:style-name="P1080">歲出部分：</text:p>
                </table:table-cell>
                <table:table-cell table:style-name="TableCell1081">
                  <text:p text:style-name="P1082">218,554</text:p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>218,554</text:p>
                </table:table-cell>
                <table:table-cell table:style-name="TableCell1091">
                  <text:p text:style-name="P1092">217,857</text:p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>217,857</text:p>
                </table:table-cell>
                <table:table-cell table:style-name="TableCell1099">
                  <text:p text:style-name="P1100">697</text:p>
                </table:table-cell>
                <table:table-cell table:style-name="TableCell1101">
                  <text:p text:style-name="P1102">99.68</text:p>
                </table:table-cell>
              </table:table-row>
              <table:table-row table:style-name="TableRow1103">
                <table:table-cell table:style-name="TableCell1104">
                  <text:p text:style-name="P1105">一般行政</text:p>
                </table:table-cell>
                <table:table-cell table:style-name="TableCell1106">
                  <text:p text:style-name="P1107">200,412</text:p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>200,412</text:p>
                </table:table-cell>
                <table:table-cell table:style-name="TableCell1116">
                  <text:p text:style-name="P1117">200,022</text:p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>200,022</text:p>
                </table:table-cell>
                <table:table-cell table:style-name="TableCell1124">
                  <text:p text:style-name="P1125">390</text:p>
                </table:table-cell>
                <table:table-cell table:style-name="TableCell1126">
                  <text:p text:style-name="P1127">99.81</text:p>
                </table:table-cell>
              </table:table-row>
              <table:table-row table:style-name="TableRow1128">
                <table:table-cell table:style-name="TableCell1129">
                  <text:p text:style-name="P1130">審判業務</text:p>
                </table:table-cell>
                <table:table-cell table:style-name="TableCell1131">
                  <text:p text:style-name="P1132">12,445</text:p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>12,445</text:p>
                </table:table-cell>
                <table:table-cell table:style-name="TableCell1141">
                  <text:p text:style-name="P1142">12,265</text:p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>12,265</text:p>
                </table:table-cell>
                <table:table-cell table:style-name="TableCell1149">
                  <text:p text:style-name="P1150">180</text:p>
                </table:table-cell>
                <table:table-cell table:style-name="TableCell1151">
                  <text:p text:style-name="P1152">98.55</text:p>
                </table:table-cell>
              </table:table-row>
              <table:table-row table:style-name="TableRow1153">
                <table:table-cell table:style-name="TableCell1154">
                  <text:p text:style-name="P1155">少年事件處理</text:p>
                </table:table-cell>
                <table:table-cell table:style-name="TableCell1156">
                  <text:p text:style-name="P1157">3,893</text:p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>3,893</text:p>
                </table:table-cell>
                <table:table-cell table:style-name="TableCell1166">
                  <text:p text:style-name="P1167">3,838</text:p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>3,838</text:p>
                </table:table-cell>
                <table:table-cell table:style-name="TableCell1174">
                  <text:p text:style-name="P1175">55</text:p>
                </table:table-cell>
                <table:table-cell table:style-name="TableCell1176">
                  <text:p text:style-name="P1177">98.59</text:p>
                </table:table-cell>
              </table:table-row>
              <table:table-row table:style-name="TableRow1178">
                <table:table-cell table:style-name="TableCell1179">
                  <text:p text:style-name="P1180">公證及提存事件處理</text:p>
                </table:table-cell>
                <table:table-cell table:style-name="TableCell1181">
                  <text:p text:style-name="P1182">213</text:p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>213</text:p>
                </table:table-cell>
                <table:table-cell table:style-name="TableCell1191">
                  <text:p text:style-name="P1192">204</text:p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>204</text:p>
                </table:table-cell>
                <table:table-cell table:style-name="TableCell1199">
                  <text:p text:style-name="P1200">9</text:p>
                </table:table-cell>
                <table:table-cell table:style-name="TableCell1201">
                  <text:p text:style-name="P1202">95.77</text:p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一般建築</text:span><text:span text:style-name="T1207">及設備</text:span></text:p>
                </table:table-cell>
                <table:table-cell table:style-name="TableCell1208">
                  <text:p text:style-name="P1209">1,458</text:p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>93</text:p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>1,551</text:p>
                </table:table-cell>
                <table:table-cell table:style-name="TableCell1218">
                  <text:p text:style-name="P1219">1,528</text:p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>1,528</text:p>
                </table:table-cell>
                <table:table-cell table:style-name="TableCell1226">
                  <text:p text:style-name="P1227">23</text:p>
                </table:table-cell>
                <table:table-cell table:style-name="TableCell1228">
                  <text:p text:style-name="P1229">98.52</text:p>
                </table:table-cell>
              </table:table-row>
              <table:table-row table:style-name="TableRow1230">
                <table:table-cell table:style-name="TableCell1231">
                  <text:p text:style-name="P1232">交通及運輸設備</text:p>
                </table:table-cell>
                <table:table-cell table:style-name="TableCell1233">
                  <text:p text:style-name="P1234">745</text:p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>745</text:p>
                </table:table-cell>
                <table:table-cell table:style-name="TableCell1243">
                  <text:p text:style-name="P1244">723</text:p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>723</text:p>
                </table:table-cell>
                <table:table-cell table:style-name="TableCell1251">
                  <text:p text:style-name="P1252">22</text:p>
                </table:table-cell>
                <table:table-cell table:style-name="TableCell1253">
                  <text:p text:style-name="P1254">97.05</text:p>
                </table:table-cell>
              </table:table-row>
              <table:table-row table:style-name="TableRow1255">
                <table:table-cell table:style-name="TableCell1256">
                  <text:p text:style-name="P1257"><text:s/>其<text:s text:c="2"/>他<text:s text:c="2"/>設<text:s text:c="2"/>備<text:s text:c="2"/></text:p>
                </table:table-cell>
                <table:table-cell table:style-name="TableCell1258">
                  <text:p text:style-name="P1259">713</text:p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>93</text:p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>806</text:p>
                </table:table-cell>
                <table:table-cell table:style-name="TableCell1268">
                  <text:p text:style-name="P1269">805</text:p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>805</text:p>
                </table:table-cell>
                <table:table-cell table:style-name="TableCell1276">
                  <text:p text:style-name="P1277">1</text:p>
                </table:table-cell>
                <table:table-cell table:style-name="TableCell1278">
                  <text:p text:style-name="P1279">99.88</text:p>
                </table:table-cell>
              </table:table-row>
              <table:table-row table:style-name="TableRow1280">
                <table:table-cell table:style-name="TableCell1281">
                  <text:p text:style-name="P1282">第一預備金</text:p>
                </table:table-cell>
                <table:table-cell table:style-name="TableCell1283">
                  <text:p text:style-name="P1284">133</text:p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>-93</text:p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>40</text:p>
                </table:table-cell>
                <table:table-cell table:style-name="TableCell1293">
                  <text:p text:style-name="P1294">0</text:p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>0</text:p>
                </table:table-cell>
                <table:table-cell table:style-name="TableCell1301">
                  <text:p text:style-name="P1302">40</text:p>
                </table:table-cell>
                <table:table-cell table:style-name="TableCell1303">
                  <text:p text:style-name="P1304">0.00</text:p>
                  <text:p text:style-name="P1305"/>
                </table:table-cell>
              </table:table-row>
            </table:table>
            <text:p text:style-name="P1306"/>
          </table:table-cell>
          <table:covered-table-cell/>
          <table:covered-table-cell/>
          <table:covered-table-cell/>
        </table:table-row>
      </table:table>
      <text:p text:style-name="P1307"/>
      <table:table table:style-name="Table1308">
        <table:table-columns>
          <table:table-column table:style-name="TableColumn1309"/>
        </table:table-columns>
        <table:table-row table:style-name="TableRow1310">
          <table:table-cell table:style-name="TableCell1311">
            <text:soft-page-break/>
            <text:p text:style-name="P1312"><text:span text:style-name="T1313">(二)</text:span><text:span text:style-name="T1314"><text:s/></text:span><text:span text:style-name="T1315">上(</text:span><text:span text:style-name="T1316">10</text:span><text:span text:style-name="T1317">5</text:span><text:span text:style-name="T1318">)年度已過期間計畫實施成果及預算執行情形<text:s/></text:span></text:p>
            <text:p text:style-name="P1319"><text:s text:c="2"/>1.<text:s/>計畫實施成果</text:p>
            <table:table table:style-name="Table1320">
              <table:table-columns>
                <table:table-column table:style-name="TableColumn1321"/>
                <table:table-column table:style-name="TableColumn1322"/>
                <table:table-column table:style-name="TableColumn1323"/>
              </table:table-columns>
              <table:table-row table:style-name="TableRow1324">
                <table:table-cell table:style-name="TableCell1325">
                  <text:p text:style-name="P1326">業務及工作計畫</text:p>
                </table:table-cell>
                <table:table-cell table:style-name="TableCell1327">
                  <text:p text:style-name="P1328">實施概況</text:p>
                </table:table-cell>
                <table:table-cell table:style-name="TableCell1329">
                  <text:p text:style-name="P1330">實施成果</text:p>
                </table:table-cell>
              </table:table-row>
              <table:table-row table:style-name="TableRow1331">
                <table:table-cell table:style-name="TableCell1332">
                  <text:p text:style-name="P1333">一般行政<text:s/></text:p>
                </table:table-cell>
                <table:table-cell table:style-name="TableCell1334">
                  <text:p text:style-name="P1335">辦理一般行政事務及司法業務電腦化，並強化各項資訊管理與運用，加強便民服務，提高服務品質。</text:p>
                </table:table-cell>
                <table:table-cell table:style-name="TableCell1336">
                  <text:p text:style-name="P1337">依法辦理各項行政事務，達成司法業務之推展，以提高工作效率。</text:p>
                </table:table-cell>
              </table:table-row>
              <table:table-row table:style-name="TableRow1338">
                <table:table-cell table:style-name="TableCell1339">
                  <text:p text:style-name="P1340"><text:span text:style-name="T1341">審判業務</text:span></text:p>
                  <text:p text:style-name="P1342"/>
                  <text:p text:style-name="P1343"/>
                  <text:p text:style-name="P1344"/>
                  <text:p text:style-name="P1345"/>
                  <text:p text:style-name="P1346"/>
                  <text:p text:style-name="P1347"/>
                  <text:p text:style-name="P1348"/>
                  <text:p text:style-name="P1349"/>
                </table:table-cell>
                <table:table-cell table:style-name="TableCell1350">
                  <text:p text:style-name="P1351">1.提高民刑事及行政訴訟辦案維持率及辦案速度。</text:p>
                  <text:p text:style-name="P1352">2.加強審判事實之認定、重大刑案之辦理及調解、和解。</text:p>
                  <text:p text:style-name="P1353">3.加速辦理重大民刑事案件、國家賠償事件及勞工事件。</text:p>
                  <text:p text:style-name="P1354">4.清理並防止民刑事及行政訴訟遲延案件。</text:p>
                  <text:p text:style-name="P1355">5.辦理民事調解及執行業務。</text:p>
                  <text:p text:style-name="P1356">6.有效防制竊盜、贓物犯罪及保護智慧財產權等犯罪。</text:p>
                  <text:p text:style-name="P1357">7.落實原住民族事件審理之專業性。</text:p>
                  <text:p text:style-name="P1358">8.辦理與審判等活動有關之業務。</text:p>
                </table:table-cell>
                <table:table-cell table:style-name="TableCell1359">
                  <text:p text:style-name="P1360">1.仲裁民事糾紛及道路交通事件暨其他公法上之爭議，以達成民事案件上訴維持率及結案速度。</text:p>
                  <text:p text:style-name="P1361">2.對家調案件儘量使當事人雙方心平氣和商談，期能提高調解比例。</text:p>
                  <text:p text:style-name="P1362">3.加強審判事實之認定及重大刑案之辦理，以提高辦案維持率及辦案速度。</text:p>
                  <text:p text:style-name="P1363">4.力求裁罰案件適當、公平、正確且迅速。</text:p>
                  <text:p text:style-name="P1364"><text:span text:style-name="T1365">5</text:span><text:span text:style-name="T1366">.</text:span><text:span text:style-name="T1367">全年度民事事件業務預計辦理</text:span><text:span text:style-name="T1368">10,000</text:span><text:span text:style-name="T1369">件，截至6月止辦結</text:span><text:span text:style-name="T1370">4,276</text:span><text:span text:style-name="T1371">件；刑事案件業務預計辦理</text:span><text:span text:style-name="T1372">6,000</text:span><text:span text:style-name="T1373">件，截至6月止辦結</text:span><text:span text:style-name="T1374">2,950</text:span><text:span text:style-name="T1375">件；民事執行業務預計辦理</text:span><text:span text:style-name="T1376">18,500</text:span><text:span text:style-name="T1377">件，截至6月止辦結</text:span><text:span text:style-name="T1378">8,736</text:span><text:span text:style-name="T1379">件</text:span><text:span text:style-name="T1380">；行政訴訟</text:span><text:span text:style-name="T1381">業務預計辦理</text:span><text:span text:style-name="T1382">140</text:span><text:span text:style-name="T1383">件，</text:span><text:span text:style-name="T1384">截至6月止辦結</text:span><text:span text:style-name="T1385">25</text:span><text:span text:style-name="T1386">件</text:span><text:span text:style-name="T1387">。</text:span></text:p>
                </table:table-cell>
              </table:table-row>
              <table:table-row table:style-name="TableRow1388">
                <table:table-cell table:style-name="TableCell1389">
                  <text:p text:style-name="P1390"><text:span text:style-name="T1391">少年及家</text:span><text:span text:style-name="T1392">事</text:span><text:span text:style-name="T1393">事</text:span><text:span text:style-name="T1394">件處理</text:span></text:p>
                  <text:p text:style-name="P1395"/>
                  <text:p text:style-name="P1396"/>
                  <text:p text:style-name="P1397"/>
                  <text:p text:style-name="P1398"/>
                </table:table-cell>
                <table:table-cell table:style-name="TableCell1399">
                  <text:p text:style-name="P1400">辦理少年及家事事件審理、調解及調查、保護輔導等業務。</text:p>
                </table:table-cell>
                <table:table-cell table:style-name="TableCell1401">
                  <text:p text:style-name="P1402">1.持續落實家事事件法核心制度及家事專業調解業務，增進家事事件處理效能。</text:p>
                  <text:p text:style-name="P1403">2.對失學、失業有犯罪習慣之少年或兒童施予高度輔導。</text:p>
                  <text:p text:style-name="P1404">3.加強再犯少年之輔導個案調查及假日生活輔導工作。</text:p>
                  <text:p text:style-name="P1405"><text:span text:style-name="T1406">4</text:span><text:span text:style-name="T1407">.</text:span><text:span text:style-name="T1408">全年度少年事件業務預計辦理</text:span><text:span text:style-name="T1409">950</text:span><text:span text:style-name="T1410">件，截至6月止辦結</text:span><text:span text:style-name="T1411">448</text:span><text:span text:style-name="T1412">件；</text:span><text:span text:style-name="T1413">家事</text:span><text:span text:style-name="T1414">事件業務預計辦理</text:span><text:span text:style-name="T1415">2,500</text:span><text:span text:style-name="T1416">件，截至6月止辦結</text:span><text:span text:style-name="T1417">947</text:span><text:span text:style-name="T1418">件；</text:span><text:span text:style-name="T1419">少年</text:span><text:span text:style-name="T1420">及</text:span><text:span text:style-name="T1421">家事調查、保護輔導業務</text:span><text:span text:style-name="T1422">預計辦理</text:span><text:span text:style-name="T1423">9</text:span><text:span text:style-name="T1424">00</text:span><text:span text:style-name="T1425">人，截至6月止實際輔導</text:span><text:span text:style-name="T1426">341</text:span><text:span text:style-name="T1427">人</text:span><text:span text:style-name="T1428">。</text:span></text:p>
                </table:table-cell>
              </table:table-row>
              <table:table-row table:style-name="TableRow1429">
                <table:table-cell table:style-name="TableCell1430">
                  <text:p text:style-name="P1431">公證及提存事件處理</text:p>
                  <text:p text:style-name="P1432"/>
                  <text:p text:style-name="P1433"/>
                  <text:p text:style-name="P1434"/>
                  <text:p text:style-name="P1435"/>
                </table:table-cell>
                <table:table-cell table:style-name="TableCell1436">
                  <text:p text:style-name="P1437">1.加強便民禮民之服務並提昇公證文書之品質。<text:s/></text:p>
                  <text:p text:style-name="P1438">2.加強公證內容適法之審核，以維護民眾權益及公信力。</text:p>
                  <text:p text:style-name="P1439">3.辦理清償提存及假扣押、假處分、假執行之擔保提存事件。 <text:s text:c="64"/></text:p>
                </table:table-cell>
                <table:table-cell table:style-name="TableCell1440">
                  <text:p text:style-name="P1441">1.要求妥速辦理登記事件、力求便民。</text:p>
                  <text:p text:style-name="P1442">2.切實依據法令，加強審核公證事件。</text:p>
                  <text:p text:style-name="P1443">3.辦理公（認）證及提存業務，力求迅速、確實及適法。</text:p>
                  <text:p text:style-name="P1444"><text:span text:style-name="T1445">4.</text:span><text:span text:style-name="T1446">全年度預計辦理公證業務</text:span><text:span text:style-name="T1447">1,450</text:span><text:span text:style-name="T1448">件，截至6月止辦結</text:span><text:span text:style-name="T1449">746</text:span><text:span text:style-name="T1450">件；提存業務預計辦理</text:span><text:span text:style-name="T1451">400</text:span><text:span text:style-name="T1452">件，截至6月止辦結</text:span><text:span text:style-name="T1453">120</text:span><text:span text:style-name="T1454">件。</text:span></text:p>
                </table:table-cell>
              </table:table-row>
              <table:table-row table:style-name="TableRow1455">
                <table:table-cell table:style-name="TableCell1456">
                  <text:p text:style-name="P1457">交通及運輸設備</text:p>
                </table:table-cell>
                <table:table-cell table:style-name="TableCell1458">
                  <text:p text:style-name="P1459">汰換執行車1輛。</text:p>
                </table:table-cell>
                <table:table-cell table:style-name="TableCell1460">
                  <text:p text:style-name="P1461">已依計畫完成採購。</text:p>
                </table:table-cell>
              </table:table-row>
              <table:table-row table:style-name="TableRow1462">
                <table:table-cell table:style-name="TableCell1463">
                  <text:p text:style-name="P1464"><text:span text:style-name="T1465">其他設備</text:span></text:p>
                </table:table-cell>
                <table:table-cell table:style-name="TableCell1466">
                  <text:p text:style-name="P1467">汰換冷氣機及影印機等設備。</text:p>
                </table:table-cell>
                <table:table-cell table:style-name="TableCell1468">
                  <text:p text:style-name="P1469"><text:span text:style-name="T1470">已依計畫完成採購。</text:span></text:p>
                </table:table-cell>
              </table:table-row>
              <table:table-row table:style-name="TableRow1471">
                <table:table-cell table:style-name="TableCell1472">
                  <text:p text:style-name="P1473">第一預備金</text:p>
                </table:table-cell>
                <table:table-cell table:style-name="TableCell1474">
                  <text:p text:style-name="P1475">依預算法第22條規定編列，以支應各項經費之不足。</text:p>
                </table:table-cell>
                <table:table-cell table:style-name="TableCell1476">
                  <text:p text:style-name="P1477">未申請動支。</text:p>
                </table:table-cell>
              </table:table-row>
            </table:table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  <text:p text:style-name="P1482"><text:span text:style-name="T1483">2.</text:span><text:span text:style-name="T1484">預算</text:span><text:span text:style-name="T1485">執行情形</text:span><text:span text:style-name="T1486"><text:s text:c="53"/></text:span><text:span text:style-name="T1487"><text:s text:c="2"/></text:span></text:p>
            <text:p text:style-name="P1488"><text:span text:style-name="T1489"><text:s/></text:span><text:span text:style-name="T1490">單位：新臺幣千元</text:span></text:p>
            <table:table table:style-name="Table1491">
              <table:table-columns>
                <table:table-column table:style-name="TableColumn1492"/>
                <table:table-column table:style-name="TableColumn1493"/>
                <table:table-column table:style-name="TableColumn1494"/>
                <table:table-column table:style-name="TableColumn1495"/>
                <table:table-column table:style-name="TableColumn1496"/>
                <table:table-column table:style-name="TableColumn1497"/>
                <table:table-column table:style-name="TableColumn1498"/>
                <table:table-column table:style-name="TableColumn1499"/>
                <table:table-column table:style-name="TableColumn1500"/>
                <table:table-column table:style-name="TableColumn1501"/>
                <table:table-column table:style-name="TableColumn1502"/>
                <table:table-column table:style-name="TableColumn1503"/>
              </table:table-columns>
              <table:table-row table:style-name="TableRow1504">
                <table:table-cell table:style-name="TableCell1505" table:number-rows-spanned="2">
                  <text:p text:style-name="P1506">科目名稱</text:p>
                </table:table-cell>
                <table:table-cell table:style-name="TableCell1507" table:number-columns-spanned="5">
                  <text:p text:style-name="P1508">全年度預算數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09" table:number-rows-spanned="2">
                  <text:p text:style-name="P1510">截至6月底止分配數</text:p>
                  <text:p text:style-name="P1511">(1)</text:p>
                </table:table-cell>
                <table:table-cell table:style-name="TableCell1512" table:number-columns-spanned="3">
                  <text:p text:style-name="P1513">截至6月底止預算執行(2)<text:s/></text:p>
                </table:table-cell>
                <table:covered-table-cell/>
                <table:covered-table-cell/>
                <table:table-cell table:style-name="TableCell1514" table:number-rows-spanned="2">
                  <text:p text:style-name="P1515">歲入超收(短收)或歲出分配數餘額</text:p>
                </table:table-cell>
                <table:table-cell table:style-name="TableCell1516" table:number-rows-spanned="2">
                  <text:p text:style-name="P1517">預算執行率％</text:p>
                  <text:p text:style-name="P1518"><text:span text:style-name="T1519">(</text:span><text:span text:style-name="T1520">2</text:span><text:span text:style-name="T1521">)/(1)</text:span></text:p>
                </table:table-cell>
              </table:table-row>
              <table:table-row table:style-name="TableRow1522">
                <table:covered-table-cell>
                  <text:p text:style-name="P1523"/>
                </table:covered-table-cell>
                <table:table-cell table:style-name="TableCell1524">
                  <text:p text:style-name="P1525">原預算</text:p>
                </table:table-cell>
                <table:table-cell table:style-name="TableCell1526">
                  <text:p text:style-name="P1527">追加減數</text:p>
                </table:table-cell>
                <table:table-cell table:style-name="TableCell1528">
                  <text:p text:style-name="P1529">第一預備金</text:p>
                </table:table-cell>
                <table:table-cell table:style-name="TableCell1530">
                  <text:p text:style-name="P1531"><text:span text:style-name="T1532">第</text:span><text:span text:style-name="T1533">二</text:span><text:span text:style-name="T1534">預備金</text:span></text:p>
                </table:table-cell>
                <table:table-cell table:style-name="TableCell1535">
                  <text:p text:style-name="P1536">合 <text:s text:c="2"/>計</text:p>
                </table:table-cell>
                <table:covered-table-cell>
                  <text:p text:style-name="P1537"/>
                </table:covered-table-cell>
                <table:table-cell table:style-name="TableCell1538">
                  <text:p text:style-name="P1539">累計實現數</text:p>
                </table:table-cell>
                <table:table-cell table:style-name="TableCell1540">
                  <text:p text:style-name="P1541">應收數或</text:p>
                  <text:p text:style-name="P1542">預付數</text:p>
                </table:table-cell>
                <table:table-cell table:style-name="TableCell1543">
                  <text:p text:style-name="P1544">合計</text:p>
                </table:table-cell>
                <table:covered-table-cell>
                  <text:p text:style-name="P1545"/>
                </table:covered-table-cell>
                <table:covered-table-cell>
                  <text:p text:style-name="P1546"/>
                </table:covered-table-cell>
              </table:table-row>
              <table:table-row table:style-name="TableRow1547">
                <table:table-cell table:style-name="TableCell1548">
                  <text:p text:style-name="P1549">歲入部分：</text:p>
                </table:table-cell>
                <table:table-cell table:style-name="TableCell1550">
                  <text:p text:style-name="P1551">33,261</text:p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>33,261</text:p>
                </table:table-cell>
                <table:table-cell table:style-name="TableCell1560">
                  <text:p text:style-name="P1561">16,436</text:p>
                </table:table-cell>
                <table:table-cell table:style-name="TableCell1562">
                  <text:p text:style-name="P1563">13,654</text:p>
                </table:table-cell>
                <table:table-cell table:style-name="TableCell1564">
                  <text:p text:style-name="P1565">2,029</text:p>
                </table:table-cell>
                <table:table-cell table:style-name="TableCell1566">
                  <text:p text:style-name="P1567">15,683</text:p>
                </table:table-cell>
                <table:table-cell table:style-name="TableCell1568">
                  <text:p text:style-name="P1569">-753</text:p>
                </table:table-cell>
                <table:table-cell table:style-name="TableCell1570">
                  <text:p text:style-name="P1571">95.42</text:p>
                </table:table-cell>
              </table:table-row>
              <table:table-row table:style-name="TableRow1572">
                <table:table-cell table:style-name="TableCell1573">
                  <text:p text:style-name="P1574">罰款及賠償收入</text:p>
                </table:table-cell>
                <table:table-cell table:style-name="TableCell1575">
                  <text:p text:style-name="P1576">530</text:p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  <table:table-cell table:style-name="TableCell1581">
                  <text:p text:style-name="P1582"/>
                </table:table-cell>
                <table:table-cell table:style-name="TableCell1583">
                  <text:p text:style-name="P1584">530</text:p>
                </table:table-cell>
                <table:table-cell table:style-name="TableCell1585">
                  <text:p text:style-name="P1586">248</text:p>
                </table:table-cell>
                <table:table-cell table:style-name="TableCell1587">
                  <text:p text:style-name="P1588">106</text:p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>106</text:p>
                </table:table-cell>
                <table:table-cell table:style-name="TableCell1593">
                  <text:p text:style-name="P1594">-142</text:p>
                </table:table-cell>
                <table:table-cell table:style-name="TableCell1595">
                  <text:p text:style-name="P1596">42.74</text:p>
                </table:table-cell>
              </table:table-row>
              <table:table-row table:style-name="TableRow1597">
                <table:table-cell table:style-name="TableCell1598">
                  <text:p text:style-name="P1599">規費收入</text:p>
                </table:table-cell>
                <table:table-cell table:style-name="TableCell1600">
                  <text:p text:style-name="P1601">31,696</text:p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  <table:table-cell table:style-name="TableCell1606">
                  <text:p text:style-name="P1607"/>
                </table:table-cell>
                <table:table-cell table:style-name="TableCell1608">
                  <text:p text:style-name="P1609">31,696</text:p>
                </table:table-cell>
                <table:table-cell table:style-name="TableCell1610">
                  <text:p text:style-name="P1611">15,741</text:p>
                </table:table-cell>
                <table:table-cell table:style-name="TableCell1612">
                  <text:p text:style-name="P1613">13,060</text:p>
                </table:table-cell>
                <table:table-cell table:style-name="TableCell1614">
                  <text:p text:style-name="P1615">2,029</text:p>
                </table:table-cell>
                <table:table-cell table:style-name="TableCell1616">
                  <text:p text:style-name="P1617">15,089</text:p>
                </table:table-cell>
                <table:table-cell table:style-name="TableCell1618">
                  <text:p text:style-name="P1619">-652</text:p>
                </table:table-cell>
                <table:table-cell table:style-name="TableCell1620">
                  <text:p text:style-name="P1621">95.86</text:p>
                </table:table-cell>
              </table:table-row>
              <table:table-row table:style-name="TableRow1622">
                <table:table-cell table:style-name="TableCell1623">
                  <text:p text:style-name="P1624">財產收入</text:p>
                </table:table-cell>
                <table:table-cell table:style-name="TableCell1625">
                  <text:p text:style-name="P1626">36</text:p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/>
                </table:table-cell>
                <table:table-cell table:style-name="TableCell1631">
                  <text:p text:style-name="P1632"/>
                </table:table-cell>
                <table:table-cell table:style-name="TableCell1633">
                  <text:p text:style-name="P1634">36</text:p>
                </table:table-cell>
                <table:table-cell table:style-name="TableCell1635">
                  <text:p text:style-name="P1636">3</text:p>
                </table:table-cell>
                <table:table-cell table:style-name="TableCell1637">
                  <text:p text:style-name="P1638">4</text:p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>4</text:p>
                </table:table-cell>
                <table:table-cell table:style-name="TableCell1643">
                  <text:p text:style-name="P1644">1</text:p>
                </table:table-cell>
                <table:table-cell table:style-name="TableCell1645">
                  <text:p text:style-name="P1646"><text:s/>133.33</text:p>
                </table:table-cell>
              </table:table-row>
              <table:table-row table:style-name="TableRow1647">
                <table:table-cell table:style-name="TableCell1648">
                  <text:p text:style-name="P1649">其他收入</text:p>
                </table:table-cell>
                <table:table-cell table:style-name="TableCell1650">
                  <text:p text:style-name="P1651">999</text:p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  <table:table-cell table:style-name="TableCell1658">
                  <text:p text:style-name="P1659">999</text:p>
                </table:table-cell>
                <table:table-cell table:style-name="TableCell1660">
                  <text:p text:style-name="P1661">444</text:p>
                </table:table-cell>
                <table:table-cell table:style-name="TableCell1662">
                  <text:p text:style-name="P1663">484</text:p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>484</text:p>
                </table:table-cell>
                <table:table-cell table:style-name="TableCell1668">
                  <text:p text:style-name="P1669">40</text:p>
                </table:table-cell>
                <table:table-cell table:style-name="TableCell1670">
                  <text:p text:style-name="P1671">109.01</text:p>
                </table:table-cell>
              </table:table-row>
              <table:table-row table:style-name="TableRow1672">
                <table:table-cell table:style-name="TableCell1673">
                  <text:p text:style-name="P1674">歲出部分：</text:p>
                </table:table-cell>
                <table:table-cell table:style-name="TableCell1675">
                  <text:p text:style-name="P1676">228,330</text:p>
                </table:table-cell>
                <table:table-cell table:style-name="TableCell1677">
                  <text:p text:style-name="P1678"/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p text:style-name="P1684">228,330</text:p>
                </table:table-cell>
                <table:table-cell table:style-name="TableCell1685">
                  <text:p text:style-name="P1686">136,404</text:p>
                </table:table-cell>
                <table:table-cell table:style-name="TableCell1687">
                  <text:p text:style-name="P1688">135,256</text:p>
                </table:table-cell>
                <table:table-cell table:style-name="TableCell1689">
                  <text:p text:style-name="P1690"/>
                </table:table-cell>
                <table:table-cell table:style-name="TableCell1691">
                  <text:p text:style-name="P1692">135,256</text:p>
                </table:table-cell>
                <table:table-cell table:style-name="TableCell1693">
                  <text:p text:style-name="P1694">1,148</text:p>
                </table:table-cell>
                <table:table-cell table:style-name="TableCell1695">
                  <text:p text:style-name="P1696"><text:s text:c="2"/>99.16</text:p>
                </table:table-cell>
              </table:table-row>
              <table:table-row table:style-name="TableRow1697">
                <table:table-cell table:style-name="TableCell1698">
                  <text:p text:style-name="P1699"><text:s/>一般行政</text:p>
                </table:table-cell>
                <table:table-cell table:style-name="TableCell1700">
                  <text:p text:style-name="P1701">209,559</text:p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>209,559</text:p>
                </table:table-cell>
                <table:table-cell table:style-name="TableCell1710">
                  <text:p text:style-name="P1711">127,520</text:p>
                </table:table-cell>
                <table:table-cell table:style-name="TableCell1712">
                  <text:p text:style-name="P1713">126,867</text:p>
                </table:table-cell>
                <table:table-cell table:style-name="TableCell1714">
                  <text:p text:style-name="P1715"/>
                </table:table-cell>
                <table:table-cell table:style-name="TableCell1716">
                  <text:p text:style-name="P1717">126,867</text:p>
                </table:table-cell>
                <table:table-cell table:style-name="TableCell1718">
                  <text:p text:style-name="P1719">653</text:p>
                </table:table-cell>
                <table:table-cell table:style-name="TableCell1720">
                  <text:p text:style-name="P1721"><text:s/>99.49</text:p>
                </table:table-cell>
              </table:table-row>
              <table:table-row table:style-name="TableRow1722">
                <table:table-cell table:style-name="TableCell1723">
                  <text:p text:style-name="P1724"><text:s/>審判業務</text:p>
                </table:table-cell>
                <table:table-cell table:style-name="TableCell1725">
                  <text:p text:style-name="P1726">12,765</text:p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/>
                </table:table-cell>
                <table:table-cell table:style-name="TableCell1733">
                  <text:p text:style-name="P1734">12,765</text:p>
                </table:table-cell>
                <table:table-cell table:style-name="TableCell1735">
                  <text:p text:style-name="P1736">5,427</text:p>
                </table:table-cell>
                <table:table-cell table:style-name="TableCell1737">
                  <text:p text:style-name="P1738">5,033</text:p>
                </table:table-cell>
                <table:table-cell table:style-name="TableCell1739">
                  <text:p text:style-name="P1740"/>
                </table:table-cell>
                <table:table-cell table:style-name="TableCell1741">
                  <text:p text:style-name="P1742">5,033</text:p>
                </table:table-cell>
                <table:table-cell table:style-name="TableCell1743">
                  <text:p text:style-name="P1744">394</text:p>
                </table:table-cell>
                <table:table-cell table:style-name="TableCell1745">
                  <text:p text:style-name="P1746">92.74</text:p>
                </table:table-cell>
              </table:table-row>
              <table:table-row table:style-name="TableRow1747">
                <table:table-cell table:style-name="TableCell1748">
                  <text:p text:style-name="P1749"><text:s/>少年及家事事件處理</text:p>
                </table:table-cell>
                <table:table-cell table:style-name="TableCell1750">
                  <text:p text:style-name="P1751">3,993</text:p>
                </table:table-cell>
                <table:table-cell table:style-name="TableCell1752">
                  <text:p text:style-name="P1753"/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  <table:table-cell table:style-name="TableCell1758">
                  <text:p text:style-name="P1759">3,993</text:p>
                </table:table-cell>
                <table:table-cell table:style-name="TableCell1760">
                  <text:p text:style-name="P1761">1,710</text:p>
                </table:table-cell>
                <table:table-cell table:style-name="TableCell1762">
                  <text:p text:style-name="P1763">1,709</text:p>
                </table:table-cell>
                <table:table-cell table:style-name="TableCell1764">
                  <text:p text:style-name="P1765"/>
                </table:table-cell>
                <table:table-cell table:style-name="TableCell1766">
                  <text:p text:style-name="P1767">1,709</text:p>
                </table:table-cell>
                <table:table-cell table:style-name="TableCell1768">
                  <text:p text:style-name="P1769">1</text:p>
                </table:table-cell>
                <table:table-cell table:style-name="TableCell1770">
                  <text:p text:style-name="P1771">99.94</text:p>
                </table:table-cell>
              </table:table-row>
              <table:table-row table:style-name="TableRow1772">
                <table:table-cell table:style-name="TableCell1773">
                  <text:p text:style-name="P1774"><text:s/>公證及提存事件處理</text:p>
                </table:table-cell>
                <table:table-cell table:style-name="TableCell1775">
                  <text:p text:style-name="P1776">213</text:p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>213</text:p>
                </table:table-cell>
                <table:table-cell table:style-name="TableCell1785">
                  <text:p text:style-name="P1786">80</text:p>
                </table:table-cell>
                <table:table-cell table:style-name="TableCell1787">
                  <text:p text:style-name="P1788">71</text:p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>71</text:p>
                </table:table-cell>
                <table:table-cell table:style-name="TableCell1793">
                  <text:p text:style-name="P1794">9</text:p>
                </table:table-cell>
                <table:table-cell table:style-name="TableCell1795">
                  <text:p text:style-name="P1796">88.75</text:p>
                </table:table-cell>
              </table:table-row>
              <table:table-row table:style-name="TableRow1797">
                <table:table-cell table:style-name="TableCell1798">
                  <text:p text:style-name="P1799"><text:span text:style-name="T1800">一般建築及設</text:span><text:span text:style-name="T1801">備</text:span></text:p>
                </table:table-cell>
                <table:table-cell table:style-name="TableCell1802">
                  <text:p text:style-name="P1803">1,667</text:p>
                </table:table-cell>
                <table:table-cell table:style-name="TableCell1804">
                  <text:p text:style-name="P1805"/>
                </table:table-cell>
                <table:table-cell table:style-name="TableCell1806">
                  <text:p text:style-name="P1807"/>
                </table:table-cell>
                <table:table-cell table:style-name="TableCell1808">
                  <text:p text:style-name="P1809"/>
                </table:table-cell>
                <table:table-cell table:style-name="TableCell1810">
                  <text:p text:style-name="P1811">1,667</text:p>
                </table:table-cell>
                <table:table-cell table:style-name="TableCell1812">
                  <text:p text:style-name="P1813"><text:s text:c="2"/>1,667</text:p>
                </table:table-cell>
                <table:table-cell table:style-name="TableCell1814">
                  <text:p text:style-name="P1815">1,576</text:p>
                </table:table-cell>
                <table:table-cell table:style-name="TableCell1816">
                  <text:p text:style-name="P1817"/>
                </table:table-cell>
                <table:table-cell table:style-name="TableCell1818">
                  <text:p text:style-name="P1819">1,576</text:p>
                </table:table-cell>
                <table:table-cell table:style-name="TableCell1820">
                  <text:p text:style-name="P1821">91</text:p>
                </table:table-cell>
                <table:table-cell table:style-name="TableCell1822">
                  <text:p text:style-name="P1823">94.54</text:p>
                </table:table-cell>
              </table:table-row>
              <table:table-row table:style-name="TableRow1824">
                <table:table-cell table:style-name="TableCell1825">
                  <text:p text:style-name="P1826">交通及運輸設備</text:p>
                </table:table-cell>
                <table:table-cell table:style-name="TableCell1827">
                  <text:p text:style-name="P1828">635</text:p>
                </table:table-cell>
                <table:table-cell table:style-name="TableCell1829">
                  <text:p text:style-name="P1830"/>
                </table:table-cell>
                <table:table-cell table:style-name="TableCell1831">
                  <text:p text:style-name="P1832"/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>635</text:p>
                </table:table-cell>
                <table:table-cell table:style-name="TableCell1837">
                  <text:p text:style-name="P1838">635</text:p>
                </table:table-cell>
                <table:table-cell table:style-name="TableCell1839">
                  <text:p text:style-name="P1840">631</text:p>
                </table:table-cell>
                <table:table-cell table:style-name="TableCell1841">
                  <text:p text:style-name="P1842"/>
                </table:table-cell>
                <table:table-cell table:style-name="TableCell1843">
                  <text:p text:style-name="P1844">631</text:p>
                </table:table-cell>
                <table:table-cell table:style-name="TableCell1845">
                  <text:p text:style-name="P1846">4</text:p>
                </table:table-cell>
                <table:table-cell table:style-name="TableCell1847">
                  <text:p text:style-name="P1848">99.37</text:p>
                </table:table-cell>
              </table:table-row>
              <table:table-row table:style-name="TableRow1849">
                <table:table-cell table:style-name="TableCell1850">
                  <text:p text:style-name="P1851"><text:s/>其<text:s text:c="2"/>他<text:s text:c="2"/>設<text:s text:c="2"/>備<text:s text:c="2"/></text:p>
                </table:table-cell>
                <table:table-cell table:style-name="TableCell1852">
                  <text:p text:style-name="P1853">1,032</text:p>
                </table:table-cell>
                <table:table-cell table:style-name="TableCell1854">
                  <text:p text:style-name="P1855"/>
                </table:table-cell>
                <table:table-cell table:style-name="TableCell1856">
                  <text:p text:style-name="P1857"/>
                </table:table-cell>
                <table:table-cell table:style-name="TableCell1858">
                  <text:p text:style-name="P1859"/>
                </table:table-cell>
                <table:table-cell table:style-name="TableCell1860">
                  <text:p text:style-name="P1861">1,032</text:p>
                </table:table-cell>
                <table:table-cell table:style-name="TableCell1862">
                  <text:p text:style-name="P1863"><text:s text:c="2"/>1,032</text:p>
                </table:table-cell>
                <table:table-cell table:style-name="TableCell1864">
                  <text:p text:style-name="P1865">945</text:p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>945</text:p>
                </table:table-cell>
                <table:table-cell table:style-name="TableCell1870">
                  <text:p text:style-name="P1871">87</text:p>
                </table:table-cell>
                <table:table-cell table:style-name="TableCell1872">
                  <text:p text:style-name="P1873">91.57</text:p>
                </table:table-cell>
              </table:table-row>
              <table:table-row table:style-name="TableRow1874">
                <table:table-cell table:style-name="TableCell1875">
                  <text:p text:style-name="P1876"><text:s/>第一預備金</text:p>
                </table:table-cell>
                <table:table-cell table:style-name="TableCell1877">
                  <text:p text:style-name="P1878">133</text:p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  <table:table-cell table:style-name="TableCell1883">
                  <text:p text:style-name="P1884"/>
                </table:table-cell>
                <table:table-cell table:style-name="TableCell1885">
                  <text:p text:style-name="P1886">133</text:p>
                </table:table-cell>
                <table:table-cell table:style-name="TableCell1887">
                  <text:p text:style-name="P1888">0</text:p>
                </table:table-cell>
                <table:table-cell table:style-name="TableCell1889">
                  <text:p text:style-name="P1890">0</text:p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>0</text:p>
                </table:table-cell>
                <table:table-cell table:style-name="TableCell1895">
                  <text:p text:style-name="P1896">0</text:p>
                </table:table-cell>
                <table:table-cell table:style-name="TableCell1897">
                  <text:p text:style-name="P1898">0.00</text:p>
                </table:table-cell>
              </table:table-row>
              <table:table-row table:style-name="TableRow1899"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  <table:table-cell table:style-name="TableCell1912">
                  <text:p text:style-name="P1913"/>
                </table:table-cell>
                <table:table-cell table:style-name="TableCell1914">
                  <text:p text:style-name="P1915"/>
                </table:table-cell>
                <table:table-cell table:style-name="TableCell1916">
                  <text:p text:style-name="P1917"/>
                </table:table-cell>
                <table:table-cell table:style-name="TableCell1918">
                  <text:p text:style-name="P1919"/>
                </table:table-cell>
                <table:table-cell table:style-name="TableCell1920">
                  <text:p text:style-name="P1921"/>
                </table:table-cell>
                <table:table-cell table:style-name="TableCell1922">
                  <text:p text:style-name="P1923"/>
                </table:table-cell>
              </table:table-row>
            </table:table>
            <text:p text:style-name="P1924"/>
          </table:table-cell>
        </table:table-row>
      </table:table>
      <text:p text:style-name="P1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fo:hyphenate="false"/>
    </style:style>
    <style:style style:name="內文中文標楷體" style:display-name="內文 + (中文) 標楷體" style:family="paragraph" style:parent-style-name="內文">
      <style:paragraph-properties fo:text-align="start"/>
      <style:text-properties style:font-name-asian="標楷體" style:text-scale="66%" fo:font-size="10pt" style:font-size-asian="10pt" fo:hyphenate="false"/>
    </style:style>
    <style:style style:name="樣式1" style:display-name="樣式1" style:family="paragraph" style:parent-style-name="內文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-asian="Times New Roman" fo:hyphenate="false"/>
    </style:style>
    <style:style style:name="樣式2" style:display-name="樣式2" style:family="paragraph" style:parent-style-name="內文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-asian="Times New Roman" fo:hyphenate="false"/>
    </style:style>
    <style:style style:name="樣式3" style:display-name="樣式3" style:family="paragraph" style:parent-style-name="內文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-asian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F1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臺灣臺東地方法院</text:span></text:p>
        <text:p text:style-name="P8"><text:span text:style-name="T9"><draw:frame draw:z-index="251657728" draw:id="id0" draw:style-name="a0" draw:name="Text Box 1" text:anchor-type="paragraph" svg:x="11.26042in" svg:y="0.125in" svg:width="0.81597in" svg:height="0.375in" style:rel-width="scale" style:rel-height="scale"><draw:text-box><text:p text:style-name="內文">P. <text:s/>1</text:p></draw:text-box><svg:title/><svg:desc/></draw:frame></text:span><text:span text:style-name="T10">預算總說明</text:span></text:p>
        <text:p text:style-name="P11"><text:span text:style-name="T12">中華民國</text:span><text:span text:style-name="T13">106</text:span><text:span text:style-name="T14">年度</text:span></text:p>
      </style:header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USER</meta:initial-creator>
    <dc:creator>Administator</dc:creator>
    <meta:creation-date>2021-07-12T02:23:00Z</meta:creation-date>
    <dc:date>2021-07-12T02:23:00Z</dc:date>
    <meta:print-date>2016-08-03T06:18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51" meta:character-count="7033" meta:row-count="49" meta:non-whitespace-character-count="5996"/>
  </office:meta>
</office:document-meta>
</file>