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in"/>
    </style:style>
    <style:style style:name="TableColumn3" style:family="table-column">
      <style:table-column-properties style:column-width="4.125in"/>
    </style:style>
    <style:style style:name="Table1" style:family="table" style:master-page-name="MP0">
      <style:table-properties style:width="6.075in" fo:margin-left="0in" table:align="left"/>
    </style:style>
    <style:style style:name="TableRow4" style:family="table-row">
      <style:table-row-properties style:min-row-height="0.7423in"/>
    </style:style>
    <style:style style:name="TableCell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Row7" style:family="table-row">
      <style:table-row-properties style:min-row-height="0.5513in"/>
    </style:style>
    <style:style style:name="TableCell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min-row-height="0.5513in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22" style:family="table-row">
      <style:table-row-properties style:min-row-height="0.5513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27" style:family="table-row">
      <style:table-row-properties style:min-row-height="0.5513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32" style:family="table-row">
      <style:table-row-properties style:min-row-height="1.1958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min-row-height="1.1152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4" style:family="table-row">
      <style:table-row-properties style:min-row-height="3.4277in"/>
    </style:style>
    <style:style style:name="TableCell4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125in" fo:margin-bottom="0.125in" fo:text-indent="2.13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margin-bottom="0.125in" fo:text-indent="2.138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margin-bottom="0.125in" fo:text-indent="2.13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margin-bottom="0.125in" fo:text-indent="2.13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fo:margin-bottom="0.125in" fo:text-indent="2.138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margin-bottom="0.125in" fo:text-indent="2.13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 fo:margin-bottom="0.125in" fo:text-indent="2.1388in"/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灣臺東地方法民事執行處不動產鑑定人申請書</text:p>
          </table:table-cell>
          <table:covered-table-cell/>
        </table:table-row>
        <table:table-row table:style-name="TableRow7">
          <table:table-cell table:style-name="TableCell8">
            <text:p text:style-name="P9">申<text:s/>請<text:s/>人<text:s/>名<text:s/>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法定代理人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許<text:s/>可<text:s/>證<text:s/>字<text:s/>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事務所所在地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設立登記資料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鑑<text:s/><text:s/>定<text:s/><text:s/>估<text:s/><text:s/>價</text:p>
            <text:p text:style-name="P35">經<text:s/><text:s/>驗<text:s/><text:s/>證<text:s/><text:s/>明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估<text:s/>價<text:s/>師<text:s/>年<text:s/>籍</text:p>
            <text:p text:style-name="P41">學<text:s/>經<text:s/>歷等資料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申　請　人：</text:p>
            <text:p text:style-name="P47"/>
            <text:p text:style-name="P48">法定代理人：</text:p>
            <text:p text:style-name="P49"/>
            <text:p text:style-name="P50">地　　　址：</text:p>
            <text:p text:style-name="P51"/>
            <text:p text:style-name="P52">電話號碼：</text:p>
            <text:p text:style-name="內文"><text:span text:style-name="T53">中華民國　　　　　　　年　　　　　　　月　　　　　　　日</text:span></text:p>
          </table:table-cell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東地方法民事執行處鑑定人申請書</dc:title>
    <dc:description/>
    <dc:subject/>
    <meta:initial-creator>admin</meta:initial-creator>
    <dc:creator>Administator</dc:creator>
    <meta:creation-date>2021-07-12T01:27:00Z</meta:creation-date>
    <dc:date>2021-07-12T01:27:00Z</dc: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0" meta:row-count="1" meta:non-whitespace-character-count="154"/>
  </office:meta>
</office:document-meta>
</file>