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88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line-height="0.3888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text-indent="0.25in"/>
      <style:text-properties style:font-name="標楷體" style:font-name-asian="標楷體"/>
    </style:style>
    <style:style style:name="P13" style:parent-style-name="內文" style:family="paragraph">
      <style:paragraph-properties fo:text-indent="0.25in"/>
      <style:text-properties style:font-name="標楷體" style:font-name-asian="標楷體"/>
    </style:style>
    <style:style style:name="P14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text-indent="0.25in"/>
      <style:text-properties style:font-name="標楷體" style:font-name-asian="標楷體"/>
    </style:style>
    <style:style style:name="P16" style:parent-style-name="內文" style:family="paragraph">
      <style:paragraph-properties fo:text-indent="0.4166in"/>
      <style:text-properties style:font-name="標楷體" style:font-name-asian="標楷體"/>
    </style:style>
    <style:style style:name="P17" style:parent-style-name="內文" style:family="paragraph">
      <style:paragraph-properties fo:text-indent="0.4166in"/>
      <style:text-properties style:font-name="標楷體" style:font-name-asian="標楷體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style:vertical-align="bottom" fo:margin-bottom="0.125in" fo:line-height="0.4166in" fo:text-indent="0.5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/>
    </style:style>
    <style:style style:name="T29" style:parent-style-name="預設段落字型" style:family="text">
      <style:text-properties style:font-name="標楷體" style:font-name-asian="標楷體" fo:background-color="#FFFFFF"/>
    </style:style>
    <style:style style:name="T30" style:parent-style-name="預設段落字型" style:family="text">
      <style:text-properties style:font-name="標楷體" style:font-name-asian="標楷體" fo:background-color="#FFFFFF"/>
    </style:style>
    <style:style style:name="T31" style:parent-style-name="預設段落字型" style:family="text">
      <style:text-properties style:font-name="標楷體" style:font-name-asian="標楷體" fo:background-color="#FFFFFF"/>
    </style:style>
    <style:style style:name="T32" style:parent-style-name="預設段落字型" style:family="text">
      <style:text-properties style:font-name="標楷體" style:font-name-asian="標楷體" fo:background-color="#FFFFFF"/>
    </style:style>
    <style:style style:name="P33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14"/>授 <text:s text:c="3"/>權 <text:s text:c="3"/>書 <text:s text:c="6"/></text:p>
      <text:p text:style-name="P2"><text:span text:style-name="T3">授權人</text:span><text:span text:style-name="T4">：</text:span></text:p>
      <text:p text:style-name="P5">統一編號：</text:p>
      <text:p text:style-name="P6">設址：</text:p>
      <text:p text:style-name="P7">法定代理人：<text:s text:c="23"/>（職稱： <text:s text:c="11"/>）</text:p>
      <text:p text:style-name="P8">身分證字號：</text:p>
      <text:p text:style-name="P9"/>
      <text:p text:style-name="P10">上開授權人茲向臺灣臺東地方法院公證處辦理＿＿＿＿＿＿＿＿公認證事件，因事不能親自到場，依公證法第76條規定，提出本授權書，授權＿＿＿＿＿＿＿＿（身分證字號：＿＿＿＿＿＿＿＿＿）為代理人，代為到場提出公認證之聲請並代簽本事件之有關文件。</text:p>
      <text:p text:style-name="P11">□代理人並有民法第106條「自己代理」或「雙方代理」權限。</text:p>
      <text:p text:style-name="P12">＊自己代理：代理人與本人為法律行為。</text:p>
      <text:p text:style-name="P13">＊雙方代理：雙方均授權同一人為代理人。</text:p>
      <text:p text:style-name="P14">□代理人並有民法第534條但書規定之特別授權。</text:p>
      <text:p text:style-name="P15">＊如為概括委任者，代理人為下列行為需有特別授權：<text:s/></text:p>
      <text:p text:style-name="P16">1.不動產之出售/或設定負擔/或租賃期限逾兩年。</text:p>
      <text:p text:style-name="P17">2.贈與、和解、起訴、提付仲裁。</text:p>
      <text:p text:style-name="P18"/>
      <text:p text:style-name="P19"><text:span text:style-name="T20">授 權 人</text:span><text:span text:style-name="T21">：</text:span><text:span text:style-name="T22"><text:tab/></text:span><text:span text:style-name="T23"><text:tab/></text:span><text:span text:style-name="T24"><text:tab/></text:span><text:span text:style-name="T25"><text:s text:c="2"/></text:span><text:span text:style-name="T26"><text:s text:c="2"/></text:span><text:span text:style-name="T27"><text:s text:c="9"/></text:span></text:p>
      <text:p text:style-name="P28"><text:span text:style-name="T29">(請蓋</text:span><text:span text:style-name="T30">登記印鑑大小</text:span><text:span text:style-name="T31">章</text:span><text:span text:style-name="T32">)</text:span></text:p>
      <text:p text:style-name="P33"/>
      <text:p text:style-name="P34">中華民國 <text:s text:c="2"/>年 <text:s text:c="2"/>月 <text:s text:c="2"/>日</text:p>
      <text:p text:style-name="P35">說明：</text:p>
      <text:p text:style-name="P36"><text:span text:style-name="T37">1.財團</text:span><text:span text:style-name="T38">法人</text:span><text:span text:style-name="T39">/社團</text:span><text:span text:style-name="T40">法人</text:span><text:span text:style-name="T41">/祭祀公業</text:span><text:span text:style-name="T42">法人</text:span><text:span text:style-name="T43">:代理人應出具</text:span><text:span text:style-name="T44">三個月內之「法人印鑑證明書」</text:span><text:span text:style-name="T45">正本</text:span><text:span text:style-name="T46">（社團/財團法人</text:span><text:span text:style-name="T47">-</text:span><text:span text:style-name="T48">向原登記之</text:span><text:span text:style-name="T49">法</text:span><text:span text:style-name="T50">院登記處申請</text:span><text:span text:style-name="T51">，祭祀公業</text:span><text:span text:style-name="T52">-</text:span><text:span text:style-name="T53">向縣市主管機關申請</text:span><text:span text:style-name="T54">）</text:span><text:span text:style-name="T55">，公證處留存</text:span><text:span text:style-name="T56">。</text:span></text:p>
      <text:p text:style-name="P57"><text:span text:style-name="T58">2.</text:span><text:span text:style-name="T59">人民團體：代理人應出具</text:span><text:span text:style-name="T60">三個月內之</text:span><text:span text:style-name="T61">「人民團體圖記證明」</text:span><text:span text:style-name="T62">正本</text:span><text:span text:style-name="T63">（向原核准立案之主管機關申請）</text:span><text:span text:style-name="T64">，公證處留存</text:span><text:span text:style-name="T65">。</text:span></text:p>
      <text:p text:style-name="P66"><text:span text:style-name="T67">3</text:span><text:span text:style-name="T68">.寺廟：</text:span><text:span text:style-name="T69">代理人應出具</text:span><text:span text:style-name="T70">三個月內</text:span><text:span text:style-name="T71">寺廟印鑑證明書</text:span><text:span text:style-name="T72">正本</text:span><text:span text:style-name="T73">，</text:span><text:span text:style-name="T74">公證處留存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125in" fo:margin-bottom="0.6888in" fo:margin-right="1.1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5638in"/>
      </style:footer-style>
    </style:page-layout>
  </office:automatic-styles>
  <office:master-styles>
    <style:master-page style:name="MP0" style:page-layout-name="PL0">
      <style:header>
        <text:p text:style-name="頁首">臺東地方法院公證處<text:tab/><text:tab/>其他法人團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地區：</dc:title>
    <dc:description/>
    <dc:subject/>
    <meta:initial-creator>tyd</meta:initial-creator>
    <dc:creator>ttdtyn</dc:creator>
    <meta:creation-date>2021-06-03T07:34:00Z</meta:creation-date>
    <dc:date>2021-06-03T07:34:00Z</dc:date>
    <meta:print-date>2012-04-03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