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0.388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style:vertical-align="bottom" fo:margin-top="0.125in" fo:margin-bottom="0.125in" fo:line-height="0.4166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vertical-align="bottom" fo:margin-bottom="0.125in" fo:line-height="0.4166in" fo:text-indent="0.1111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P49" style:parent-style-name="內文" style:family="paragraph">
      <style:paragraph-properties style:vertical-align="bottom" fo:margin-bottom="0.125in" fo:line-height="0.4166in" fo:text-indent="0.0833in"/>
      <style:text-properties style:font-name="標楷體" style:font-name-asian="標楷體" fo:background-color="#FFFFFF"/>
    </style:style>
    <style:style style:name="P50" style:parent-style-name="內文" style:family="paragraph">
      <style:paragraph-properties fo:margin-top="0.2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list-style-name="LFO1" style:family="paragraph">
      <style:paragraph-properties fo:margin-left="0.375in" fo:text-indent="-0.3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list-style-name="LFO1" style:family="paragraph">
      <style:paragraph-properties fo:margin-left="0.375in" fo:text-indent="-0.37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14"/>授<text:s text:c="4"/>權<text:s text:c="4"/>書<text:s text:c="7"/></text:p>
      <text:p text:style-name="P2"><text:span text:style-name="T3">授權人</text:span><text:span text:style-name="T4">：</text:span><text:span text:style-name="T5"><text:s text:c="3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8"/></text:span></text:p>
      <text:p text:style-name="P12">統一編號：</text:p>
      <text:p text:style-name="P13">設址：</text:p>
      <text:p text:style-name="P14">負責人：</text:p>
      <text:p text:style-name="P15">負責人身分證字號：</text:p>
      <text:p text:style-name="P16"><text:s text:c="3"/><text:tab/><text:tab/><text:tab/><text:tab/><text:tab/><text:tab/><text:s text:c="8"/></text:p>
      <text:p text:style-name="P17"><text:span text:style-name="T18">上開授權人茲向臺灣臺東地方法院公證處辦理</text:span><text:span text:style-name="T19"><text:s text:c="15"/></text:span><text:span text:style-name="T20">公認證事件，因事不能親自到場，依公證法第</text:span><text:span text:style-name="T21">76</text:span><text:span text:style-name="T22">條之規定，提出本授權書，授權</text:span><text:span text:style-name="T23"><text:s text:c="13"/></text:span><text:span text:style-name="T24"><text:s/></text:span><text:span text:style-name="T25">（身分證字號：</text:span><text:span text:style-name="T26"><text:s text:c="15"/></text:span><text:span text:style-name="T27">）</text:span><text:span text:style-name="T28"><text:s/></text:span><text:span text:style-name="T29">為代理人，代理授權人到場提出公認證之聲請及代簽本事件之有關文件。</text:span></text:p>
      <text:p text:style-name="P30"/>
      <text:p text:style-name="P31"/>
      <text:p text:style-name="P32"><text:span text:style-name="T33">　　　　</text:span><text:span text:style-name="T34"><text:s/></text:span><text:span text:style-name="T35">授</text:span><text:span text:style-name="T36"><text:s/></text:span><text:span text:style-name="T37">權</text:span><text:span text:style-name="T38"><text:s/></text:span><text:span text:style-name="T39">人</text:span><text:span text:style-name="T40">：</text:span><text:span text:style-name="T41"><text:tab/></text:span><text:span text:style-name="T42"><text:tab/></text:span><text:span text:style-name="T43"><text:tab/><text:s text:c="23"/></text:span></text:p>
      <text:p text:style-name="P44"><text:span text:style-name="T45"><text:s text:c="2"/></text:span><text:span text:style-name="T46">(</text:span><text:span text:style-name="T47">請蓋公司登記表大小章</text:span><text:span text:style-name="T48">)</text:span></text:p>
      <text:p text:style-name="P49"/>
      <text:p text:style-name="P50">中華民國<text:s text:c="5"/><text:s text:c="7"/><text:s text:c="3"/>年<text:s text:c="6"/><text:s text:c="4"/><text:s text:c="2"/>月<text:s text:c="6"/><text:s text:c="5"/><text:s text:c="3"/>日</text:p>
      <text:p text:style-name="P51">說明：</text:p>
      <text:list text:style-name="LFO1" text:continue-numbering="true">
        <text:list-item>
          <text:p text:style-name="P52"><text:span text:style-name="T53">公司：代理人應提出「公司最新之設立或變更登記表</text:span><text:span text:style-name="T54">正本</text:span><text:span text:style-name="T55">，或經濟部商業發展署或直轄市政府核發之</text:span><text:span text:style-name="T56">抄錄本正本</text:span><text:span text:style-name="T57">」（核閱後發還）及「影本」（法院留存），且本授權書需蓋前述公司設立或變更登記表上之大小章。分公司不適用本授權書。</text:span></text:p>
        </text:list-item>
        <text:list-item>
          <text:p text:style-name="P58"><text:span text:style-name="T59">依公證法施行細則第</text:span><text:span text:style-name="T60">54</text:span><text:span text:style-name="T61">條規定：依事件之性質，如應由請求人親自到場辦理，則不得由代理人代為請求。其由代理人代為請求者，公證人仍得通知請求人本人到場；本人不到場者，得拒絕其請求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3055in" fo:margin-right="1.01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-0.0555in"/>
      </style:footer-style>
    </style:page-layout>
  </office:automatic-styles>
  <office:master-styles>
    <style:master-page style:name="MP0" style:page-layout-name="PL0">
      <style:header>
        <text:p text:style-name="頁首">臺東地方法院公證處<text:tab/><text:tab/>公司(分公司不適用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地區：</dc:title>
    <dc:description/>
    <dc:subject/>
    <meta:initial-creator>tyd</meta:initial-creator>
    <dc:creator>tyn</dc:creator>
    <meta:creation-date>2024-02-16T10:09:00Z</meta:creation-date>
    <dc:date>2024-02-16T10:24:00Z</dc:date>
    <meta:print-date>2012-07-16T06:01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