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</text:span><text:span text:style-name="T3">臺東</text:span><text:span text:style-name="T4">地方法院使用通譯聲請書<text:s/></text:span><text:span text:style-name="T5"><text:s/></text:span></text:p>
      <text:p text:style-name="P6"><text:s text:c="2"/></text:p>
      <text:p text:style-name="P7"><text:s/>案號：____年度____________字第________號 <text:s/><text:s text:c="9"/>股別：______股</text:p>
      <text:p text:style-name="P8"/>
      <text:p text:style-name="P9">本人○○○因係 <text:s/>□<text:s/>聾啞人</text:p>
      <text:p text:style-name="P10">□<text:s/>原住民（族別：____________________）<text:s text:c="3"/><text:s text:c="2"/></text:p>
      <text:p text:style-name="P11"><text:s text:c="15"/><text:s text:c="4"/>□<text:s/>外國人（國籍：____________________）</text:p>
      <text:p text:style-name="P12"><text:s text:c="14"/><text:s text:c="5"/>□<text:s/>其他原因：_________________________</text:p>
      <text:p text:style-name="P13"/>
      <text:p text:style-name="P14">而有不通曉國語或無法以國語順暢表達意見之情形，爰具狀聲請選任○○語通譯。</text:p>
      <text:p text:style-name="P15"/>
      <text:p text:style-name="P16">此致</text:p>
      <text:p text:style-name="P17">臺灣臺東地方法院<text:s text:c="2"/>公鑒</text:p>
      <text:p text:style-name="P18"/>
      <text:p text:style-name="P19">※附件及份數（依聲請原因勾選） <text:s/></text:p>
      <text:p text:style-name="P20">□ 戶籍謄本影本○件 <text:s text:c="6"/>□ 中華民國居留證影本○件</text:p>
      <text:p text:style-name="P21">□ 身心障礙手冊影本○件 <text:s text:c="2"/>□ 護照影本○件</text:p>
      <text:p text:style-name="P22"><text:span text:style-name="T23">□ 其他：</text:span><text:span text:style-name="T24">_________________</text:span></text:p>
      <text:p text:style-name="P25"/>
      <text:p text:style-name="P26"/>
      <text:p text:style-name="P27">聲請人： <text:s text:c="17"/>（簽名蓋章）</text:p>
      <text:p text:style-name="P28"><text:s text:c="17"/>身分證統一編號（居留證或護照號碼）：</text:p>
      <text:p text:style-name="P29">住居所：</text:p>
      <text:p text:style-name="P30">聯絡電話：</text:p>
      <text:p text:style-name="P31"><text:s text:c="17"/></text:p>
      <text:p text:style-name="P32"/>
      <text:p text:style-name="P33">中 <text:s text:c="4"/>華 <text:s text:c="4"/>民 <text:s text:c="4"/>國 <text:s text:c="6"/>年 <text:s text:c="6"/>月 <text:s text:c="6"/>日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地方法院使用通譯聲請書</dc:title>
    <meta:initial-creator>lck1582</meta:initial-creator>
    <dc:creator>M00A5002</dc:creator>
    <meta:creation-date>2021-05-19T09:04:00Z</meta:creation-date>
    <dc:date>2021-05-19T09:04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