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66in"/>
    </style:style>
    <style:style style:name="TableColumn3" style:family="table-column">
      <style:table-column-properties style:column-width="6.3861in"/>
    </style:style>
    <style:style style:name="Table1" style:family="table" style:master-page-name="MP0">
      <style:table-properties style:width="7.0027in" fo:margin-left="-0.6055in" table:align="left"/>
    </style:style>
    <style:style style:name="TableRow4" style:family="table-row">
      <style:table-row-properties style:min-row-height="0.9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7" style:family="table-row">
      <style:table-row-properties style:min-row-height="0.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Row12" style:family="table-row">
      <style:table-row-properties style:min-row-height="0.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ableRow53" style:family="table-row">
      <style:table-row-properties style:min-row-height="0.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913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1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師法治研習預約申請書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內文"><text:span text:style-name="T9">收 受 者:臺灣臺東地方法院</text:span><text:span text:style-name="T10"><text:s text:c="16"/>傳真號碼:</text:span><text:span text:style-name="T11">089-350774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預約單位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聯</text:span><text:span text:style-name="T18"><text:s/></text:span><text:span text:style-name="T19">絡</text:span><text:span text:style-name="T20"><text:s/></text:span><text:span text:style-name="T21">人</text:span><text:span text:style-name="T22">: <text:s text:c="31"/></text:span><text:span text:style-name="T23">電話傳真</text:span><text:span text:style-name="T24">: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領 <text:s text:c="3"/>隊: <text:s text:c="31"/>電話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參訪人數: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內文"><text:span text:style-name="T33">參</text:span><text:span text:style-name="T34"><text:s/></text:span><text:span text:style-name="T35">訪</text:span><text:span text:style-name="T36"><text:s/></text:span><text:span text:style-name="T37">時</text:span><text:span text:style-name="T38"><text:s/></text:span><text:span text:style-name="T39">間</text:span><text:span text:style-name="T40">: <text:s text:c="4"/>年</text:span><text:span text:style-name="T41"><text:s text:c="3"/></text:span><text:span text:style-name="T42"><text:s/>月</text:span><text:span text:style-name="T43"><text:s text:c="3"/></text:span><text:span text:style-name="T44"><text:s/>日</text:span><text:span text:style-name="T45">上</text:span><text:span text:style-name="T46"><text:s/></text:span><text:span text:style-name="T47">下</text:span><text:span text:style-name="T48">午</text:span><text:span text:style-name="T49"><text:s text:c="8"/></text:span><text:span text:style-name="T50">時時</text:span><text:span text:style-name="T51"><text:s text:c="6"/></text:span><text:span text:style-name="T52">分起分止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預計到達時間：<text:s text:c="3"/><text:s text:c="4"/>午<text:s text:c="4"/><text:s text:c="3"/>時<text:s/><text:s/><text:s text:c="5"/>分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預約申請單位（簽章）：</text:p>
          </table:table-cell>
          <table:covered-table-cell/>
        </table:table-row>
        <table:table-row table:style-name="TableRow59">
          <table:table-cell table:style-name="TableCell60">
            <text:p text:style-name="P61">備</text:p>
            <text:p text:style-name="P62"/>
            <text:p text:style-name="P63"><text:span text:style-name="T64">考</text:span></text:p>
          </table:table-cell>
          <table:table-cell table:style-name="TableCell65">
            <text:list text:style-name="LFO1" text:continue-numbering="true">
              <text:list-item>
                <text:p text:style-name="P66">本表僅供申請，不代表預約成功，本院將由專人聯繫，如無人聯繫請以電話告知。</text:p>
              </text:list-item>
              <text:list-item>
                <text:p text:style-name="P67">聯繫電話:089-310130 轉1300、1310訴訟輔導科。</text:p>
              </text:list-item>
            </text:list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(訪)法院預約申請書</dc:title>
    <meta:initial-creator>admin</meta:initial-creator>
    <dc:creator>M00A5002</dc:creator>
    <meta:creation-date>2021-05-19T09:04:00Z</meta:creation-date>
    <dc:date>2021-05-19T09:04:00Z</dc:date>
    <meta:print-date>2007-07-23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