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9in" text:min-label-width="0.25in" text:list-level-position-and-space-mode="label-alignment">
          <style:list-level-label-alignment text:label-followed-by="nothing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437in" style:use-optimal-column-width="false"/>
    </style:style>
    <style:style style:name="TableColumn3" style:family="table-column">
      <style:table-column-properties style:column-width="0.3312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465in" style:use-optimal-column-width="false"/>
    </style:style>
    <style:style style:name="TableColumn6" style:family="table-column">
      <style:table-column-properties style:column-width="0.0187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402in" style:use-optimal-column-width="false"/>
    </style:style>
    <style:style style:name="TableColumn10" style:family="table-column">
      <style:table-column-properties style:column-width="0.1486in" style:use-optimal-column-width="false"/>
    </style:style>
    <style:style style:name="TableColumn11" style:family="table-column">
      <style:table-column-properties style:column-width="0.1013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1861in" style:use-optimal-column-width="false"/>
    </style:style>
    <style:style style:name="TableColumn14" style:family="table-column">
      <style:table-column-properties style:column-width="0.207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0826in" style:use-optimal-column-width="false"/>
    </style:style>
    <style:style style:name="TableColumn17" style:family="table-column">
      <style:table-column-properties style:column-width="0.5104in" style:use-optimal-column-width="false"/>
    </style:style>
    <style:style style:name="TableColumn18" style:family="table-column">
      <style:table-column-properties style:column-width="0.1145in" style:use-optimal-column-width="false"/>
    </style:style>
    <style:style style:name="TableColumn19" style:family="table-column">
      <style:table-column-properties style:column-width="0.1312in" style:use-optimal-column-width="false"/>
    </style:style>
    <style:style style:name="TableColumn20" style:family="table-column">
      <style:table-column-properties style:column-width="0.0104in" style:use-optimal-column-width="false"/>
    </style:style>
    <style:style style:name="TableColumn21" style:family="table-column">
      <style:table-column-properties style:column-width="0.3729in" style:use-optimal-column-width="false"/>
    </style:style>
    <style:style style:name="TableColumn22" style:family="table-column">
      <style:table-column-properties style:column-width="0.0701in" style:use-optimal-column-width="false"/>
    </style:style>
    <style:style style:name="TableColumn23" style:family="table-column">
      <style:table-column-properties style:column-width="1.4895in" style:use-optimal-column-width="false"/>
    </style:style>
    <style:style style:name="TableColumn24" style:family="table-column">
      <style:table-column-properties style:column-width="2.4861in" style:use-optimal-column-width="false"/>
    </style:style>
    <style:style style:name="Table1" style:family="table" style:master-page-name="MP0">
      <style:table-properties style:width="9.6527in" fo:margin-left="-0.2305in" table:align="left"/>
    </style:style>
    <style:style style:name="TableRow25" style:family="table-row">
      <style:table-row-properties style:min-row-height="0.2083in"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reak-before="page" fo:margin-top="0in" fo:margin-bottom="0in" fo:text-indent="1.0708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ableRow32" style:family="table-row">
      <style:table-row-properties style:min-row-height="0.690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in" fo:margin-bottom="0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top="0in" fo:margin-bottom="0in"/>
    </style:style>
    <style:style style:name="T48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 fo:margin-top="0in" fo:margin-bottom="0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 fo:margin-top="0in" fo:margin-bottom="0in"/>
    </style:style>
    <style:style style:name="TableRow62" style:family="table-row">
      <style:table-row-properties style:min-row-height="0.97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margin-top="0in" fo:margin-bottom="0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0.588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in" fo:margin-bottom="0in"/>
    </style:style>
    <style:style style:name="T88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in" fo:margin-bottom="0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margin-top="0in" fo:margin-bottom="0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P96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in" fo:margin-bottom="0in" fo:text-indent="0.4166in"/>
    </style:style>
    <style:style style:name="T99" style:parent-style-name="預設段落字型" style:family="text">
      <style:text-properties style:font-name="標楷體" style:font-name-asian="標楷體" style:font-name-complex="標楷體" fo:letter-spacing="-0.0138in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101" style:parent-style-name="預設段落字型" style:family="text">
      <style:text-properties style:font-name="標楷體" style:font-name-asian="標楷體" style:font-name-complex="標楷體" fo:letter-spacing="-0.0138in"/>
    </style:style>
    <style:style style:name="P102" style:parent-style-name="內文" style:family="paragraph">
      <style:paragraph-properties fo:margin-top="0in" fo:margin-bottom="0in"/>
    </style:style>
    <style:style style:name="T103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margin-top="0in" fo:margin-bottom="0in"/>
    </style:style>
    <style:style style:name="TableRow106" style:family="table-row">
      <style:table-row-properties style:min-row-height="0.281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in" fo:margin-bottom="0in"/>
    </style:style>
    <style:style style:name="T109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16" style:family="table-row">
      <style:table-row-properties style:min-row-height="0.2812in" style:use-optimal-row-height="false" fo:keep-together="always"/>
    </style:style>
    <style:style style:name="P117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24" style:family="table-row">
      <style:table-row-properties style:min-row-height="0.281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P127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34" style:family="table-row">
      <style:table-row-properties style:min-row-height="0.2812in" style:use-optimal-row-height="false" fo:keep-together="always"/>
    </style:style>
    <style:style style:name="P135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42" style:family="table-row">
      <style:table-row-properties style:min-row-height="0.2812in" style:use-optimal-row-height="false" fo:keep-together="always"/>
    </style:style>
    <style:style style:name="P143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50" style:family="table-row">
      <style:table-row-properties style:min-row-height="0.393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in" fo:margin-bottom="0in"/>
    </style:style>
    <style:style style:name="T153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in" fo:margin-bottom="0in"/>
    </style:style>
    <style:style style:name="T156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in" fo:margin-bottom="0in"/>
    </style:style>
    <style:style style:name="T159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in" fo:margin-bottom="0in"/>
    </style:style>
    <style:style style:name="T164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in" fo:margin-bottom="0in"/>
    </style:style>
    <style:style style:name="T167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標楷體" fo:letter-spacing="-0.0138in"/>
    </style:style>
    <style:style style:name="P173" style:parent-style-name="內文" style:family="paragraph">
      <style:paragraph-properties fo:margin-top="0in" fo:margin-bottom="0in"/>
    </style:style>
    <style:style style:name="T174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in" fo:margin-bottom="0in"/>
    </style:style>
    <style:style style:name="T177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82" style:family="table-row">
      <style:table-row-properties style:min-row-height="0.3937in" style:use-optimal-row-height="false" fo:keep-together="always"/>
    </style:style>
    <style:style style:name="P183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P184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in" fo:margin-bottom="0in"/>
    </style:style>
    <style:style style:name="T187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P190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in" fo:margin-bottom="0in"/>
    </style:style>
    <style:style style:name="T193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P196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top="0in" fo:margin-bottom="0in"/>
    </style:style>
    <style:style style:name="T199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204" style:family="table-row">
      <style:table-row-properties style:min-row-height="0.4375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in" fo:margin-bottom="0in"/>
    </style:style>
    <style:style style:name="T207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in" fo:margin-bottom="0in"/>
    </style:style>
    <style:style style:name="T210" style:parent-style-name="預設段落字型" style:family="text">
      <style:text-properties style:font-name="標楷體" style:font-name-asian="標楷體" style:font-name-complex="標楷體" fo:letter-spacing="-0.0138in"/>
    </style:style>
    <style:style style:name="T211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in" fo:margin-bottom="0in"/>
    </style:style>
    <style:style style:name="T214" style:parent-style-name="預設段落字型" style:family="text">
      <style:text-properties style:font-name="標楷體" style:font-name-asian="標楷體" style:font-name-complex="標楷體" fo:letter-spacing="-0.0138in"/>
    </style:style>
    <style:style style:name="T215" style:parent-style-name="預設段落字型" style:family="text">
      <style:text-properties style:font-name="標楷體" style:font-name-asian="標楷體" style:font-name-complex="標楷體" fo:letter-spacing="-0.0138in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in" fo:margin-bottom="0in"/>
    </style:style>
    <style:style style:name="T218" style:parent-style-name="預設段落字型" style:family="text">
      <style:text-properties style:font-name="標楷體" style:font-name-asian="標楷體" style:font-name-complex="標楷體" fo:letter-spacing="-0.0138in"/>
    </style:style>
    <style:style style:name="T219" style:parent-style-name="預設段落字型" style:family="text">
      <style:text-properties style:font-name="標楷體" style:font-name-asian="標楷體" fo:letter-spacing="-0.0138in"/>
    </style:style>
    <style:style style:name="T220" style:parent-style-name="預設段落字型" style:family="text">
      <style:text-properties style:font-name="標楷體" style:font-name-asian="標楷體" style:font-name-complex="標楷體" fo:letter-spacing="-0.0138in"/>
    </style:style>
    <style:style style:name="P221" style:parent-style-name="內文" style:family="paragraph">
      <style:paragraph-properties fo:margin-top="0in" fo:margin-bottom="0in"/>
    </style:style>
    <style:style style:name="T222" style:parent-style-name="預設段落字型" style:family="text">
      <style:text-properties style:font-name="標楷體" style:font-name-asian="標楷體" style:font-name-complex="標楷體" fo:letter-spacing="-0.0138in"/>
    </style:style>
    <style:style style:name="T223" style:parent-style-name="預設段落字型" style:family="text">
      <style:text-properties style:font-name="標楷體" style:font-name-asian="標楷體" fo:letter-spacing="-0.0138in"/>
    </style:style>
    <style:style style:name="T224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margin-top="0in" fo:margin-bottom="0in"/>
    </style:style>
    <style:style style:name="TableRow227" style:family="table-row">
      <style:table-row-properties style:min-row-height="0.4375in" style:use-optimal-row-height="false" fo:keep-together="always"/>
    </style:style>
    <style:style style:name="P228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 style:text-scale="80%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in" fo:margin-bottom="0in"/>
    </style:style>
    <style:style style:name="T231" style:parent-style-name="預設段落字型" style:family="text">
      <style:text-properties style:font-name="標楷體" style:font-name-asian="標楷體" style:font-name-complex="標楷體" fo:letter-spacing="-0.0138in"/>
    </style:style>
    <style:style style:name="T232" style:parent-style-name="預設段落字型" style:family="text">
      <style:text-properties style:font-name="標楷體" style:font-name-asian="標楷體" style:font-name-complex="標楷體" fo:letter-spacing="-0.0138in"/>
    </style:style>
    <style:style style:name="P233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in" fo:margin-bottom="0in"/>
    </style:style>
    <style:style style:name="T236" style:parent-style-name="預設段落字型" style:family="text">
      <style:text-properties style:font-name="標楷體" style:font-name-asian="標楷體" style:font-name-complex="標楷體" fo:letter-spacing="-0.0138in"/>
    </style:style>
    <style:style style:name="P237" style:parent-style-name="內文" style:family="paragraph">
      <style:paragraph-properties fo:margin-top="0in" fo:margin-bottom="0in"/>
    </style:style>
    <style:style style:name="T238" style:parent-style-name="預設段落字型" style:family="text">
      <style:text-properties style:font-name="標楷體" style:font-name-asian="標楷體" fo:letter-spacing="-0.0138in"/>
    </style:style>
    <style:style style:name="T239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in" fo:margin-bottom="0in"/>
    </style:style>
    <style:style style:name="TableRow242" style:family="table-row">
      <style:table-row-properties style:min-row-height="0.85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in" fo:margin-bottom="0in" fo:line-height="75%"/>
      <style:text-properties style:font-name="標楷體" style:font-name-asian="標楷體"/>
    </style:style>
    <style:style style:name="P245" style:parent-style-name="內文" style:family="paragraph">
      <style:paragraph-properties style:text-autospace="ideograph-alpha" style:snap-to-layout-grid="false" fo:margin-top="0in" fo:margin-bottom="0in" fo:line-height="75%" fo:margin-left="0in" fo:text-inden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widows="2" fo:orphans="2" style:text-autospace="ideograph-alpha" style:snap-to-layout-grid="false" fo:margin-top="0in" fo:margin-bottom="0in" fo:line-height="75%" fo:margin-left="0.1666in" fo:text-indent="-0.1666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widows="2" fo:orphans="2" style:text-autospace="ideograph-alpha" style:snap-to-layout-grid="false" fo:margin-top="0in" fo:margin-bottom="0in" fo:line-height="75%"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widows="2" fo:orphans="2" style:text-autospace="ideograph-alpha" style:snap-to-layout-grid="false" fo:margin-top="0in" fo:margin-bottom="0in" fo:line-height="75%"/>
    </style:style>
    <style:style style:name="TableRow291" style:family="table-row">
      <style:table-row-properties style:min-row-height="0.9388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ideograph-alpha" style:snap-to-layout-grid="false" fo:margin-top="0in" fo:margin-bottom="0in" fo:line-height="0.1666in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text-autospace="ideograph-alpha" fo:margin-top="0in" fo:margin-bottom="0in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02" style:parent-style-name="內文" style:family="paragraph">
      <style:paragraph-properties fo:margin-top="0in" fo:margin-bottom="0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margin-top="0in" fo:margin-bottom="0in"/>
    </style:style>
    <style:style style:name="TableRow317" style:family="table-row">
      <style:table-row-properties style:min-row-height="1.0118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margin-top="0in" fo:margin-bottom="0in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in" fo:margin-bottom="0in" fo:line-height="75%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margin-top="0in" fo:margin-bottom="0in" fo:line-height="75%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margin-top="0in" fo:margin-bottom="0in" fo:line-height="75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margin-top="0in" fo:margin-bottom="0in" fo:line-height="75%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margin-top="0in" fo:margin-bottom="0in" fo:line-height="75%"/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margin-top="0in" fo:margin-bottom="0in" fo:line-height="75%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 fo:color="#FF0000"/>
    </style:style>
    <style:style style:name="T345" style:parent-style-name="預設段落字型" style:family="text">
      <style:text-properties style:font-name="標楷體" style:font-name-asian="標楷體" style:font-name-complex="標楷體" fo:color="#FF0000"/>
    </style:style>
    <style:style style:name="T346" style:parent-style-name="預設段落字型" style:family="text">
      <style:text-properties style:font-name="標楷體" style:font-name-asian="標楷體" style:font-name-complex="標楷體" fo:color="#FF0000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margin-top="0in" fo:margin-bottom="0in" fo:line-height="75%"/>
    </style:style>
    <style:style style:name="TableRow350" style:family="table-row">
      <style:table-row-properties style:min-row-height="0.5944in" style:use-optimal-row-height="false" fo:keep-together="always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 style:line-height-at-least="0.1666in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justify" style:line-height-at-least="0.1666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style:font-name-complex="標楷體"/>
    </style:style>
    <style:style style:name="P370" style:parent-style-name="內文" style:family="paragraph">
      <style:paragraph-properties style:snap-to-layout-grid="false" fo:margin-top="0in" fo:margin-bottom="0in" style:line-height-at-least="0in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內文" style:family="paragraph">
      <style:paragraph-properties style:snap-to-layout-grid="false" fo:margin-top="0in" fo:margin-bottom="0in" style:line-height-at-least="0in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P374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style:font-name-complex="標楷體"/>
    </style:style>
    <style:style style:name="P375" style:parent-style-name="內文" style:family="paragraph">
      <style:paragraph-properties style:snap-to-layout-grid="false" fo:margin-top="0in" fo:margin-bottom="0in" style:line-height-at-least="0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style:snap-to-layout-grid="false" fo:margin-top="0in" fo:margin-bottom="0in" style:line-height-at-least="0in">
        <style:tab-stops>
          <style:tab-stop style:type="left" style:position="7.7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text-align="center" fo:margin-top="0in" fo:margin-bottom="0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85" style:family="table-column">
      <style:table-column-properties style:column-width="3.1354in"/>
    </style:style>
    <style:style style:name="TableColumn386" style:family="table-column">
      <style:table-column-properties style:column-width="3.3986in"/>
    </style:style>
    <style:style style:name="Table384" style:family="table">
      <style:table-properties style:width="6.534in" fo:margin-left="0.1444in" table:align="left"/>
    </style:style>
    <style:style style:name="TableRow387" style:family="table-row">
      <style:table-row-properties style:min-row-height="2.3916in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392" style:family="table-row">
      <style:table-row-properties style:min-row-height="7.7875in"/>
    </style:style>
    <style:style style:name="TableCell393" style:family="table-cell">
      <style:table-cell-properties fo:border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083in"/>
      <style:text-properties style:font-name="標楷體" style:font-name-asian="標楷體"/>
    </style:style>
    <style:style style:name="P395" style:parent-style-name="內文" style:family="paragraph">
      <style:paragraph-properties fo:line-height="0.2083in"/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臺灣臺東地方法院</text:span><text:span text:style-name="T29">11</text:span><text:span text:style-name="T30">3</text:span><text:span text:style-name="T31">年儲備約僱職務代理人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性別</text:span></text:p>
          </table:table-cell>
          <table:covered-table-cell/>
          <table:table-cell table:style-name="TableCell41" table:number-columns-spanned="2">
            <text:p text:style-name="P42">□男</text:p>
            <text:p text:style-name="P43"><text:span text:style-name="T44">□</text:span><text:span text:style-name="T45">女</text:span></text:p>
          </table:table-cell>
          <table:covered-table-cell/>
          <table:table-cell table:style-name="TableCell46" table:number-columns-spanned="4">
            <text:p text:style-name="P47"><text:span text:style-name="T48">國民身分證編號</text:span>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黏貼相片處</text:p>
            <text:p text:style-name="P53"><text:span text:style-name="T54">（請自行黏貼最近</text:span><text:span text:style-name="T55">3</text:span><text:span text:style-name="T56">個月內之彩色正面脫帽照片</text:span><text:span text:style-name="T57">1</text:span><text:span text:style-name="T58">張，背面需書寫姓名</text:span><text:span text:style-name="T59">）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應試</text:p>
            <text:p text:style-name="P65">編號</text:p>
            <text:p text:style-name="P66">(由本院填寫)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兵役</text:span></text:p>
          </table:table-cell>
          <table:covered-table-cell/>
          <table:table-cell table:style-name="TableCell72" table:number-columns-spanned="2">
            <text:p text:style-name="P73">□役畢</text:p>
            <text:p text:style-name="P74"><text:span text:style-name="T75">□</text:span><text:span text:style-name="T76">免役</text:span></text:p>
          </table:table-cell>
          <table:covered-table-cell/>
          <table:table-cell table:style-name="TableCell77" table:number-columns-spanned="4">
            <text:p text:style-name="P78"><text:span text:style-name="T79">出生年月日</text:span></text:p>
          </table:table-cell>
          <table:covered-table-cell/>
          <table:covered-table-cell/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最高學歷</text:span></text:p>
          </table:table-cell>
          <table:table-cell table:style-name="TableCell89" table:number-columns-spanned="12">
            <text:p text:style-name="P90"><text:span text:style-name="T91">學校</text:span></text:p>
            <text:p text:style-name="P92"><text:span text:style-name="T93">科系所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考試</text:p>
            <text:p text:style-name="P96">(無免填)</text:p>
          </table:table-cell>
          <table:table-cell table:style-name="TableCell97" table:number-columns-spanned="8">
            <text:p text:style-name="P98"><text:span text:style-name="T99">年</text:span><text:span text:style-name="T100"><text:s text:c="26"/></text:span><text:span text:style-name="T101">考試</text:span></text:p>
            <text:p text:style-name="P102"><text:span text:style-name="T103">類科考試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<text:span text:style-name="T109">經　　歷</text:span></text:p>
          </table:table-cell>
          <table:table-cell table:style-name="TableCell110" table:number-columns-spanned="2">
            <text:p text:style-name="P111">曾任</text:p>
          </table:table-cell>
          <table:covered-table-cell/>
          <table:table-cell table:style-name="TableCell112" table:number-columns-spanned="1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現職</text:p>
          </table:table-cell>
          <table:covered-table-cell/>
          <table:table-cell table:style-name="TableCell120" table:number-columns-spanned="1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法院相關工作經驗</text:p>
            <text:p text:style-name="P127">(無免填)</text:p>
          </table:table-cell>
          <table:table-cell table:style-name="TableCell128" table:number-columns-spanned="2">
            <text:p text:style-name="P129">任職法院</text:p>
          </table:table-cell>
          <table:covered-table-cell/>
          <table:table-cell table:style-name="TableCell130" table:number-columns-spanned="1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任職期間</text:p>
          </table:table-cell>
          <table:covered-table-cell/>
          <table:table-cell table:style-name="TableCell138" table:number-columns-spanned="1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工作內容</text:p>
          </table:table-cell>
          <table:covered-table-cell/>
          <table:table-cell table:style-name="TableCell146" table:number-columns-spanned="1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<text:span text:style-name="T153">家屬</text:span></text:p>
          </table:table-cell>
          <table:table-cell table:style-name="TableCell154" table:number-rows-spanned="2">
            <text:p text:style-name="P155"><text:span text:style-name="T156">父</text:span></text:p>
          </table:table-cell>
          <table:table-cell table:style-name="TableCell157">
            <text:p text:style-name="P158"><text:span text:style-name="T159">姓名</text:span>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 table:number-rows-spanned="2">
            <text:p text:style-name="P163"><text:span text:style-name="T164">母</text:span></text:p>
          </table:table-cell>
          <table:covered-table-cell/>
          <table:table-cell table:style-name="TableCell165" table:number-columns-spanned="2">
            <text:p text:style-name="P166"><text:span text:style-name="T167">姓名</text:span>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 table:number-rows-spanned="2">
            <text:p text:style-name="P171"><text:span text:style-name="T172">配</text:span></text:p>
            <text:p text:style-name="P173"><text:span text:style-name="T174">偶</text:span></text:p>
          </table:table-cell>
          <table:covered-table-cell/>
          <table:table-cell table:style-name="TableCell175" table:number-columns-spanned="2">
            <text:p text:style-name="P176"><text:span text:style-name="T177">姓名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職業</text:span>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<text:span text:style-name="T193">職業</text:span>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<text:span text:style-name="T199">職業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<text:span text:style-name="T207">通訊地址</text:span></text:p>
          </table:table-cell>
          <table:table-cell table:style-name="TableCell208" table:number-columns-spanned="14">
            <text:p text:style-name="P209"><text:span text:style-name="T210">戶籍地址</text:span><text:span text:style-name="T211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 table:number-rows-spanned="2">
            <text:p text:style-name="P213"><text:span text:style-name="T214">聯話電話</text:span><text:span text:style-name="T215">（務請填寫）</text:span></text:p>
          </table:table-cell>
          <table:covered-table-cell/>
          <table:table-cell table:style-name="TableCell216" table:number-columns-spanned="5">
            <text:p text:style-name="P217"><text:span text:style-name="T218">（</text:span><text:span text:style-name="T219">O</text:span><text:span text:style-name="T220">）</text:span></text:p>
            <text:p text:style-name="P221"><text:span text:style-name="T222">（</text:span><text:span text:style-name="T223">H</text:span><text:span text:style-name="T224">）</text:span>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14">
            <text:p text:style-name="P230"><text:span text:style-name="T231">聯絡地址</text:span><text:span text:style-name="T232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5">
            <text:p text:style-name="P235"><text:span text:style-name="T236">行動：</text:span></text:p>
            <text:p text:style-name="P237"><text:span text:style-name="T238">email</text:span><text:span text:style-name="T239">：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2">
            <text:p text:style-name="P244">聲明事項</text:p>
            <text:list text:style-name="LFO1" text:continue-numbering="true">
              <text:list-item>
                <text:p text:style-name="P245"><text:span text:style-name="T246">本人確無公務人員任用法第</text:span><text:span text:style-name="T247">26</text:span><text:span text:style-name="T248">條、第</text:span><text:span text:style-name="T249">28</text:span><text:span text:style-name="T250">條所列應迴避任用或不得任用之情事，且符合臺灣地區與大陸地區人民關係條例第</text:span><text:span text:style-name="T251">21</text:span><text:span text:style-name="T252">條第</text:span><text:span text:style-name="T253">1</text:span><text:span text:style-name="T254">項規定（</text:span><text:span text:style-name="T255">具有雙重國籍</text:span><text:span text:style-name="T256">：</text:span><text:span text:style-name="T257">□否 □是</text:span><text:span text:style-name="T258">；</text:span><text:span text:style-name="T259">為大陸地區人民來臺定居設籍未滿</text:span><text:span text:style-name="T260">10</text:span><text:span text:style-name="T261">年之人員</text:span><text:span text:style-name="T262">：</text:span><text:span text:style-name="T263">□否 □是</text:span><text:span text:style-name="T264">）</text:span><text:span text:style-name="T265">(</text:span><text:span text:style-name="T266">前述</text:span><text:span text:style-name="T267">2</text:span><text:span text:style-name="T268">者勾選</text:span><text:span text:style-name="T269">”</text:span><text:span text:style-name="T270">是</text:span><text:span text:style-name="T271">”</text:span><text:span text:style-name="T272">者，不得應考</text:span><text:span text:style-name="T273">)</text:span><text:span text:style-name="T274">。</text:span></text:p>
              </text:list-item>
            </text:list>
            <text:p text:style-name="P275">2.配偶及三親等以內血親、姻親是否現於本院任職：□否<text:s/></text:p>
            <text:p text:style-name="P276"><text:span text:style-name="T277"><text:s text:c="46"/></text:span><text:span text:style-name="T278">□</text:span><text:span text:style-name="T279">是（姓名：</text:span><text:span text:style-name="T280"><text:s/></text:span><text:span text:style-name="T281"><text:s/></text:span><text:span text:style-name="T282"><text:s text:c="4"/></text:span><text:span text:style-name="T283"><text:s text:c="2"/></text:span><text:span text:style-name="T284"><text:s/></text:span><text:span text:style-name="T285">職稱：</text:span><text:span text:style-name="T286"><text:s text:c="4"/></text:span><text:span text:style-name="T287"><text:s text:c="5"/></text:span><text:span text:style-name="T2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2">
            <text:p text:style-name="P293"><text:span text:style-name="T294">※</text:span><text:span text:style-name="T295">本人所具應試資格及所填附資料均詳實無誤，如有不實或偽造，經貴院查證屬實，同意註銷應考或受僱資格。</text:span></text:p>
            <text:p text:style-name="P296"><text:span text:style-name="T297">※</text:span><text:span text:style-name="T298">本人同意貴院以電腦查詢個人資料。</text:span><text:span text:style-name="T299">(</text:span><text:span text:style-name="T300">僅供本次甄試作業使用</text:span><text:span text:style-name="T301">)</text:span></text:p>
            <text:p text:style-name="P302"><text:span text:style-name="T303">報考人簽章：</text:span><text:span text:style-name="T304"><text:s text:c="16"/></text:span><text:span text:style-name="T305">（務請親自簽名）</text:span><text:span text:style-name="T306"><text:s text:c="4"/></text:span><text:span text:style-name="T307">報名日期：</text:span><text:span text:style-name="T308">11</text:span><text:span text:style-name="T309">3</text:span><text:span text:style-name="T310">年</text:span><text:span text:style-name="T311"><text:s text:c="4"/></text:span><text:span text:style-name="T312">月</text:span><text:span text:style-name="T313"><text:s text:c="4"/></text:span><text:span text:style-name="T3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4">
            <text:p text:style-name="P319">驗證證件</text:p>
            <text:p text:style-name="P320"><text:span text:style-name="T321">(</text:span><text:span text:style-name="T322">應繳證件不齊者，視為資格不符，恕不受理報名，不另電話通知補件</text:span><text:span text:style-name="T323">)</text:span></text:p>
          </table:table-cell>
          <table:covered-table-cell/>
          <table:covered-table-cell/>
          <table:covered-table-cell/>
          <table:table-cell table:style-name="TableCell324" table:number-columns-spanned="18">
            <text:p text:style-name="P325"><text:span text:style-name="T326">□</text:span><text:span text:style-name="T327">報名表</text:span><text:span text:style-name="T328">1</text:span><text:span text:style-name="T329">份（請貼相片）。</text:span></text:p>
            <text:p text:style-name="P330"><text:span text:style-name="T331">□</text:span><text:span text:style-name="T332">學歷證件影本</text:span><text:span text:style-name="T333">1</text:span><text:span text:style-name="T334">份。</text:span></text:p>
            <text:p text:style-name="P335"><text:span text:style-name="T336">□</text:span><text:span text:style-name="T337">國民身分證影本正反面</text:span><text:span text:style-name="T338">1</text:span><text:span text:style-name="T339">份（請貼於報名表上）。</text:span></text:p>
            <text:p text:style-name="P340">□男性退伍令正反面或免役證明影本1份。</text:p>
            <text:p text:style-name="P341">□其他相關證明文件影本1份(身心障礙手冊影本、原住民族相關資料影本、<text:line-break/><text:s text:c="2"/>曾任法院服務證明)。</text:p>
            <text:p text:style-name="P342"><text:span text:style-name="T343">□</text:span><text:span text:style-name="T344">蒐集個人資料告知事項暨個人資料提供同意書</text:span><text:span text:style-name="T345">1</text:span><text:span text:style-name="T346">份</text:span><text:span text:style-name="T3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6">
            <text:p text:style-name="P352">審查結果</text:p>
            <text:p text:style-name="P353"><text:span text:style-name="T354">(</text:span><text:span text:style-name="T355">由本院填寫</text:span><text:span text:style-name="T35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□符合應考資格</text:p>
            <text:p text:style-name="P359"><text:span text:style-name="T360">□</text:span><text:span text:style-name="T361">未符</text:span><text:span text:style-name="T362">應考資格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8">
            <text:p text:style-name="P364">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複審</text:p>
          </table:table-cell>
          <table:covered-table-cell/>
          <table:covered-table-cell/>
          <table:table-cell table:style-name="TableCell367">
            <text:p text:style-name="P368"/>
          </table:table-cell>
        </table:table-row>
      </table:table>
      <text:p text:style-name="P369">說明：</text:p>
      <text:p text:style-name="P370"><text:span text:style-name="T371">一、此表由應考人用正楷填寫不得潦草（注意姓名切勿簡寫）。</text:span></text:p>
      <text:p text:style-name="P372"><text:span text:style-name="T373">二、姓名、出生年月日應與繳驗證明文件相符，不得隨意更改。</text:span></text:p>
      <text:p text:style-name="P374">三、報名應繳交文件務須齊全，如有短漏，不予受理。</text:p>
      <text:p text:style-name="P375"><text:span text:style-name="T376">四、</text:span><text:span text:style-name="T377">本次考試不製發准考證，請應試人員考試當日攜帶</text:span><text:span text:style-name="T378">身分證、健保卡或駕照證件</text:span><text:span text:style-name="T379">以供查驗。</text:span></text:p>
      <text:p text:style-name="P380"><text:span text:style-name="T381">五、</text:span><text:span text:style-name="T382">應考人通訊地址或電話如有變更，應即通知本院人事室。</text:span></text:p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請粘貼身份證正面影本</text:p>
          </table:table-cell>
          <table:table-cell table:style-name="TableCell390">
            <text:p text:style-name="P391">請粘貼身份證反面影本</text:p>
          </table:table-cell>
        </table:table-row>
        <table:table-row table:style-name="TableRow392">
          <table:table-cell table:style-name="TableCell393" table:number-columns-spanned="2">
            <text:p text:style-name="P394">簡要自述（500字以內）：（含求學過程、職涯規劃、特殊經歷及專長等）</text:p>
            <text:p text:style-name="P39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System" style:font-name-asian="System" style:font-name-complex="System" fo:font-size="12pt" style:font-size-asian="12pt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style:font-name-complex="Times New Roman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style:font-name-asian="新細明體" style:font-name-complex="Times New Roman" fo:font-style="italic" style:font-style-asian="italic" style:font-style-complex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border="0.0104in double #000000" style:border-line-width="0.0034in 0.0034in 0.0034in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Sample" style:display-name="Sample" style:family="text">
      <style:text-properties style:font-name="Courier New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hyphenate="false"/>
    </style:style>
    <style:style style:name="本文縮排" style:display-name="本文縮排" style:family="paragraph" style:parent-style-name="內文">
      <style:paragraph-properties fo:text-align="justify" fo:margin-top="0in" fo:margin-bottom="0in" fo:line-height="0.2222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top="0in" fo:margin-bottom="0in" fo:line-height="0.2777in" fo:margin-left="0.8333in" fo:text-indent="-0.5in">
        <style:tab-stops/>
      </style:paragraph-properties>
      <style:text-properties style:font-name="Times New Roman" style:font-name-asian="標楷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style:text-autospace="ideograph-alpha" fo:text-align="center" fo:margin-top="0in" fo:margin-bottom="0in" fo:line-height="0.25in" fo:margin-left="0.0784in" fo:margin-right="0.0784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9in" text:min-label-width="0.25in" text:list-level-position-and-space-mode="label-alignment">
          <style:list-level-label-alignment text:label-followed-by="nothing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花蓮地方法院八十九年甄選「約聘心理測驗員」、「約聘心理輔導員」、「約僱佐理員」「錄事職務代理人」公告</dc:title>
    <dc:description/>
    <dc:subject/>
    <meta:initial-creator>123</meta:initial-creator>
    <dc:creator>TTD-Dell3060MT</dc:creator>
    <meta:creation-date>2023-05-05T02:51:00Z</meta:creation-date>
    <dc:date>2024-01-31T06:40:00Z</dc:date>
    <meta:print-date>2024-01-30T01:50:00Z</meta:print-date>
    <meta:template xlink:href="Normal.dotm" xlink:type="simple"/>
    <meta:editing-cycles>4</meta:editing-cycles>
    <meta:editing-duration>PT1680S</meta:editing-duration>
    <meta:user-defined meta:name="UnknownHead_0_3_0">&lt;!-- [if gte mso 9]&gt;&lt;xml&gt;  &lt;o:DocumentProperties&gt;   &lt;o:Author&gt;user&lt;/o:Author&gt;   &lt;o:LastAuthor&gt;user&lt;/o:LastAuthor&gt;   &lt;o:Revision&gt;3&lt;/o:Revision&gt;   &lt;o:TotalTime&gt;67&lt;/o:TotalTime&gt;   &lt;o:LastPrinted&gt;2000-04-25T02:00:00Z&lt;/o:LastPrinted&gt;   &lt;o:Create</meta:user-defined>
    <meta:user-defined meta:name="UnknownHead_0_3_1">d&gt;2000-04-25T01:58:00Z&lt;/o:Created&gt;   &lt;o:LastSaved&gt;2000-04-25T02:41:00Z&lt;/o:LastSaved&gt;   &lt;o:Pages&gt;3&lt;/o:Pages&gt;   &lt;o:Words&gt;262&lt;/o:Words&gt;   &lt;o:Characters&gt;1498&lt;/o:Characters&gt;   &lt;o:Company&gt;user&lt;/o:Company&gt;   &lt;o:Lines&gt;12&lt;/o:Lines&gt;   &lt;o:Paragraphs&gt;2</meta:user-defined>
    <meta:user-defined meta:name="UnknownHead_0_3_2">&lt;/o:Paragraphs&gt;   &lt;o:CharactersWithSpaces&gt;1839&lt;/o:CharactersWithSpaces&gt;   &lt;o:Version&gt;9.2812&lt;/o:Version&gt;  &lt;/o:DocumentProperties&gt; &lt;/xml&gt;&lt;![endif]--&gt;</meta:user-defined>
    <meta:user-defined meta:name="UnknownHead_1_3_0">&lt;!-- [if gte mso 9]&gt;&lt;xml&gt;  &lt;w:WordDocument&gt;   &lt;w:PunctuationKerning/&gt;   &lt;w:DisplayHorizontalDrawingGridEvery&gt;0&lt;/w:DisplayHorizontalDrawingGridEvery&gt;   &lt;w:DisplayVerticalDrawingGridEvery&gt;2&lt;/w:DisplayVerticalDrawingGridEvery&gt;   &lt;w:Compatibili</meta:user-defined>
    <meta:user-defined meta:name="UnknownHead_1_3_1">ty&gt;    &lt;w:SpaceForUL/&gt;    &lt;w:BalanceSingleByteDoubleByteWidth/&gt;    &lt;w:DoNotLeaveBackslashAlone/&gt;    &lt;w:ULTrailSpace/&gt;    &lt;w:DoNotExpandShiftReturn/&gt;    &lt;w:FootnoteLayoutLikeWW8/&gt;    &lt;w:ShapeLayoutLikeWW8/&gt;    &lt;w:AlignTablesRowByRow/&gt;    &lt;w:</meta:user-defined>
    <meta:user-defined meta:name="UnknownHead_1_3_2">ForgetLastTabAlignment/&gt;    &lt;w:LayoutRawTableWidth/&gt;    &lt;w:LayoutTableRowsApart/&gt;    &lt;w:UseFELayout/&gt;   &lt;/w:Compatibility&gt;  &lt;/w:WordDocument&gt; &lt;/xml&gt;&lt;![endif]--&gt;</meta:user-defined>
    <meta:user-defined meta:name="UnknownHead_2_1_0">&lt;STYLE &gt;</meta:user-defined>
    <meta:user-defined meta:name="UnknownHead_3_1_0">&lt;/STYLE &gt;</meta:user-defined>
    <meta:document-statistic meta:page-count="2" meta:paragraph-count="2" meta:word-count="173" meta:character-count="1161" meta:row-count="8" meta:non-whitespace-character-count="990"/>
  </office:meta>
</office:document-meta>
</file>